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4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423</text:p>
      <text:p text:style-name="ifm_p_font.roman_mt.3.76mm_ifm">Vragen van het lid <text:span text:style-name="ifm_span_font.bold_ifm">Ploumen</text:span> (PvdA) aan de Minister voor Medische Zorg over <text:span text:style-name="ifm_span_font.italic_ifm">het bericht dat de contracten tussen zorgverzekeraars en ziekenhuizen weer niet op tijd zijn afgesloten</text:span> (ingezonden 19 november 2018).</text:p>
      <text:p text:style-name="ifm_p_mt.3.76mm_ifm">Vraag 1</text:p>
      <text:p text:style-name="ifm_p_ifm">Bent u op de hoogte van het feit dat de contracten tussen ziekenhuizen en verzekeraars weer niet op tijd zijn afgesloten?<text:note text:id="n1" text:note-class="footnote"><text:note-citation text:label="1 ">1</text:note-citation><text:note-body><text:p text:style-name="ifm_p_font.normal_size.6.93pt_mt..5mm_indent.-0.1161in_mleft.0.1161in_ifm">Skipr, 16 november 2018</text:p></text:note-body></text:note></text:p>
      <text:p text:style-name="ifm_p_mt.3.76mm_ifm">Vraag 2</text:p>
      <text:p text:style-name="ifm_p_ifm">Wat betekent dit voor mensen die willen weten bij welke ziekenhuizen zij volgend jaar terecht kunnen?</text:p>
      <text:p text:style-name="ifm_p_mt.3.76mm_ifm">Vraag 3</text:p>
      <text:p text:style-name="ifm_p_ifm">Waarom verlopen de onderhandelingen tussen verzekeraars en ziekenhuizen zo moeizaam? Kunt u dit uitgebreid uitleggen?</text:p>
      <text:p text:style-name="ifm_p_ifm">4.</text:p>
      <text:p text:style-name="ifm_p_ifm">In hoeverre botsen de onderhandelingen met de afspraken in het Hoofdlijnenakkoord? Kunt u dit precies aangeven?</text:p>
      <text:p text:style-name="ifm_p_mt.3.76mm_ifm">Vraag 5</text:p>
      <text:p text:style-name="ifm_p_ifm">Klopt het dat de Nederlandse Zorgautoriteit (NZa) de deadline niet mag handhaven? Wie handhaaft dan wat er in de wet staat?</text:p>
      <text:p text:style-name="ifm_p_mt.3.76mm_ifm">Vraag 6</text:p>
      <text:p text:style-name="ifm_p_ifm">Waarom zijn er geen meerjarenafspraken? In hoeverre wordt daar al aan gewerkt door zorgverzekeraars? Wat gaat u precies doen om meerjarenafspraken te bevorderen?</text:p>
      <text:p text:style-name="ifm_p_mt.3.76mm_ifm">Vraag 7</text:p>
      <text:p text:style-name="ifm_p_ifm">Geeft het feit dat de zorgverzekeraars en de ziekenhuizen keer op keer niet in staat zijn op tijd een contract af te sluiten aan dat de marktwerking in het huidige systeem achterhaald is en het huidige systeem de verzekerde niet ten goede kom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contracten tussen zorgverzekeraars en ziekenhuizen weer niet op tijd zijn afgesloten</dc:title>
    <meta:user-defined meta:name="OVERHEIDop.ParlID/DC.identifier">kv-tk-2018Z21423</meta:user-defined>
    <meta:user-defined meta:name="OVERHEIDop.vraagnummer">2018Z21423</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8-11-19</meta:user-defined>
    <meta:user-defined meta:name="OVERHEID.StatenGeneraal/DC.creator">Tweede Kamer der Staten-Generaal</meta:user-defined>
    <dc:language>nl</dc:language>
    <meta:user-defined meta:name="DCTERMS.alternative"/>
    <meta:user-defined meta:name="DC.title">Het bericht dat de contracten tussen zorgverzekeraars en ziekenhuizen weer niet op tijd zijn afgesloten</meta:user-defined>
    <meta:user-defined meta:name="DCTERMS.W3CDTF/DCTERMS.available">2018-11-19</meta:user-defined>
    <meta:user-defined meta:name="OVERHEIDop.publicationName">Kamervragen zonder antwoord</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