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2142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21420</text:p>
      <text:p text:style-name="P2">Vragen van de leden <text:span text:style-name="T1">Van der Lee</text:span> (GroenLinks), <text:span text:style-name="T1">Agnes Mulder</text:span> (CDA), <text:span text:style-name="T1">Sienot</text:span> (D66) en <text:span text:style-name="T1">Dik-Faber</text:span> (ChristenUnie) aan de Minister van Economische Zaken en Klimaat over <text:span text:style-name="T2">het stimuleren van kleinschalige windprojecten</text:span> (ingezonden 19 november 2018).</text:p>
      <text:p text:style-name="P1">Vraag 1</text:p>
      <text:p text:style-name="Basis">Kent u de nota «Krimp in geïnstalleerd windvermogen op land» (RVO, 2016)<text:note text:id="ftn1" text:note-class="footnote"><text:note-citation text:label="1 ">1 </text:note-citation><text:note-body><text:p text:style-name="P3">https://www.rijksoverheid.nl/documenten/rapporten/2016/11/25/krimp-in-geinstalleerd-windvermogen-op-land</text:p></text:note-body></text:note> waarin wordt gewezen op het verdwijnen van windmolens die vervolgens niet meer worden vervangen omdat dit economisch niet meer aantrekkelijk is?</text:p>
      <text:p text:style-name="P1">Vraag 2</text:p>
      <text:p text:style-name="Basis">Kunt u een reactie geven op deze nota?</text:p>
      <text:p text:style-name="P1">Vraag 3</text:p>
      <text:p text:style-name="Basis">Welke andere redenen hebben gemeenten om niet toe te staan dat solitaire molens vervangen worden?</text:p>
      <text:p text:style-name="P1">Vraag 4</text:p>
      <text:p text:style-name="Basis">Deelt u de mening dat het, in het licht van het in het energieakkoord opgenomen doel om 6.000 Megawatt aan wind op land te realiseren, wenselijk is dat ook solitaire molens met draagvlak een kans krijgen? Zo nee, waarom niet? Zo ja, ziet u hiervoor mogelijkheden?</text:p>
      <text:p text:style-name="P1">Vraag 5</text:p>
      <text:p text:style-name="Basis">Kent u het rapport «Kosten kleinschalige windprojecten (SDE+)» (ECN, 2017)?<text:note text:id="ftn2" text:note-class="footnote"><text:note-citation text:label="2 ">2 </text:note-citation><text:note-body><text:p text:style-name="P3">https://www.rijksoverheid.nl/documenten/rapporten/2017/06/08/kosten-kleinschalige-windprojecten-sde</text:p></text:note-body></text:note> Kunt u hierop een reactie geven?</text:p>
      <text:p text:style-name="P1">Vraag 6</text:p>
      <text:p text:style-name="Basis">Klopt de constatering dat het door Energieonderzoek Centrum Nederland (ECN) voorgestelde basisbedrag voor middelgrote windturbines veelal lager ligt dan dat van het basisbedrag voor bijvoorbeeld zon-PV, waardoor subsidie-uitgaven per eenheid CO2-reductie juist dalen? Zo nee, waarom niet?</text:p>
      <text:p text:style-name="P1"><text:soft-page-break/>Vraag 7</text:p>
      <text:p text:style-name="Basis">Deelt u de opvatting dat gezien de hogere kosteneffectiviteit van deze turbines het de moeite waard is om nader te onderzoeken of het gewenst is projecten op basis van middelgrote windturbines door middel van een apart SDE+ tarief te stimuleren? Zo nee, waarom niet?</text:p>
      <text:p text:style-name="P1">Vraag 8</text:p>
      <text:p text:style-name="Basis">Erkent u dat de onzekerheid over de Postcoderoosregeling zorgt voor investeringsonzekerheid rondom kleinschalige windprojecten, zoals het Buurtmoleninitiatief in Herbaijum? Zo ja, wat kan daaraan gedaan worden? Zo nee, waarom niet?</text:p>
      <text:p text:style-name="P1">Vraag 9</text:p>
      <text:p text:style-name="Basis">Kunt u al nader toelichten wat de toekomstige «terugleversubsidie» zou kunnen betekenen voor de businesscase voor turbines tot één megawat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stimuleren van kleinschalige windprojecten</dc:title>
    <dc:language>nl</dc:language>
    <meta:document-statistic meta:table-count="1" meta:image-count="0" meta:object-count="0" meta:page-count="2" meta:paragraph-count="30" meta:word-count="335" meta:character-count="2384"/>
    <dc:date>2018-11-20T13:21:20.22</dc:date>
    <dc:creator>Herman Firing</dc:creator>
    <meta:editing-duration>PT7S</meta:editing-duration>
    <meta:editing-cycles>1</meta:editing-cycles>
    <meta:user-defined meta:name="DC.title">Het stimuleren van kleinschalige windprojecten</meta:user-defined>
    <meta:user-defined meta:name="DCTERMS.W3CDTF/DCTERMS.available">2018-11-19</meta:user-defined>
    <meta:user-defined meta:name="DCTERMS.W3CDTF/DCTERMS.issued">2018-11-19</meta:user-defined>
    <meta:user-defined meta:name="DCTERMS.W3CDTF/OVERHEIDop.datumIndiening">2018-11-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KamervraagTypen/DC.type" meta:value-type="string">Schriftelijke vragen</meta:user-defined>
    <meta:user-defined meta:name="OVERHEIDop.ParlID/DC.identifier" meta:value-type="string">kv-tk-2018Z21420</meta:user-defined>
    <meta:user-defined meta:name="OVERHEIDop.Parlementair/DC.type" meta:value-type="string">Kamervragen zonder Antwoord</meta:user-defined>
    <meta:user-defined meta:name="OVERHEIDop.indiener" meta:value-type="string">R.K. Dik-Faber</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21420</meta:user-defined>
  </office:meta>
</office:document-meta>
</file>