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14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1416</text:p>
      <text:p text:style-name="ifm_p_font.roman_mt.3.76mm_ifm">Vragen van de leden <text:span text:style-name="ifm_span_font.bold_ifm">Von Martels</text:span> en <text:span text:style-name="ifm_span_font.bold_ifm">Amhaouch</text:span> (beiden CDA) aan de Staatssecretaris van Infrastructuur en Waterstaat over <text:span text:style-name="ifm_span_font.italic_ifm">de onbewaakte spoorwegovergangen in Santpoort-Zuid</text:span> (ingezonden 19 november 2018).</text:p>
      <text:p text:style-name="ifm_p_mt.3.76mm_ifm">Vraag 1</text:p>
      <text:p text:style-name="ifm_p_ifm">Kunt u een actualisatie geven van de antwoorden die gegeven zijn op 30 augustus 2017 op de Kamervragen over de onbewaakte spoorwegovergang in Santpoort-Zuid?<text:note text:id="ID-2018Z21416-d37e49" text:note-class="footnote"><text:note-citation text:label="1 ">1</text:note-citation><text:note-body><text:p text:style-name="ifm_p_font.normal_size.6.93pt_mt..5mm_indent.-0.1161in_mleft.0.1161in_ifm">Aanhangsel Handelingen, vergaderjaar 2016–2017, nr. 2563</text:p></text:note-body></text:note></text:p>
      <text:p text:style-name="ifm_p_mt.3.76mm_ifm">Vraag 2</text:p>
      <text:p text:style-name="ifm_p_ifm">Klopt het dat de beoogde weg er nu feitelijk niet is en ook niet in gebruik is genomen begin 2018 zoals toen geantwoord is? Zo ja, kunt u de achtergronden van deze vertraging schetsen? Kunt u aangeven wanneer de beoogde weg er wél zal zijn?</text:p>
      <text:p text:style-name="ifm_p_mt.3.76mm_ifm">Vraag 3</text:p>
      <text:p text:style-name="ifm_p_ifm">Klopt het dat vergunning is verleend voor de parallelweg, maar dat feitelijke aanleg achterwege blijft? Zo ja, kunt u de achtergronden van deze vertraging schetsen?</text:p>
      <text:p text:style-name="ifm_p_mt.3.76mm_ifm">Vraag 4</text:p>
      <text:p text:style-name="ifm_p_ifm">Deelt u de conclusie dat het een druk spoor betreft (het betreft een dubbel spoor traject Haarlem-Uitgeest, waaronder ook Tata-steel, intercity’s, sprinters (4 treinen per uur), vrachttreinen (veel en op verschillende tijdstippen) en lege treinen (ochtend) om elders te starten en losse locomotieven)?</text:p>
      <text:p text:style-name="ifm_p_mt.3.76mm_ifm">Vraag 5</text:p>
      <text:p text:style-name="ifm_p_ifm">Is het u bekend dat de zuidelijke spoorwegovergang iedere dag gebruikt wordt door normaal agrarisch verkeer, onder andere met pensionpaarden? Zo ja, deelt u dan ook de conclusie dat het aldaar gevaarlijk is om met een paard aan de hand deze onbewaakte spoorwegovergang (kijkend in een bocht) over te steken?</text:p>
      <text:p text:style-name="ifm_p_mt.3.76mm_ifm">Vraag 6</text:p>
      <text:p text:style-name="ifm_p_ifm">Is het u bekend of ProRail klachten van omwonenden heeft ontvangen inzake de veiligheid? Zo ja, hoeveel klachten betreft het?</text:p>
      <text:p text:style-name="ifm_p_mt.3.76mm_ifm">Vraag 7</text:p>
      <text:p text:style-name="ifm_p_ifm">Wilt u aangeven op welke wijze u met een strakke planning dit dossier wilt afslui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bewaakte spoorwegovergangen in Santpoort-Zuid</dc:title>
    <meta:user-defined meta:name="OVERHEIDop.ParlID/DC.identifier">kv-tk-2018Z21416</meta:user-defined>
    <meta:user-defined meta:name="OVERHEIDop.vraagnummer">2018Z214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mhaouch</meta:user-defined>
    <meta:user-defined meta:name="OVERHEIDop.indiener">M.R.H.M. von Martels</meta:user-defined>
    <meta:user-defined meta:name="OVERHEIDop.vergaderjaar">2018-2019</meta:user-defined>
    <meta:user-defined meta:name="DCTERMS.W3CDTF/OVERHEIDop.datumIndiening">2018-1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bewaakte spoorwegovergangen in Santpoort-Zuid</meta:user-defined>
    <meta:user-defined meta:name="DCTERMS.W3CDTF/DCTERMS.available">2018-1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