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13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1305</text:p>
      <text:p text:style-name="ifm_p_font.roman_mt.3.76mm_ifm">Vragen van het lid <text:span text:style-name="ifm_span_font.bold_ifm">Beckerman</text:span> (SP) aan de Minister van Economische Zaken en Klimaat over <text:span text:style-name="ifm_span_font.italic_ifm">gestapelde mijnbouw naar aanleiding van het bericht «Expertmeeting» moet oplossingen bieden rond zoutwinning Nouryon en Nedmag»</text:span> (ingezonden 16 november 2018).</text:p>
      <text:p text:style-name="ifm_p_mt.3.76mm_ifm">Vraag 1</text:p>
      <text:p text:style-name="ifm_p_ifm">Bent u bekend met het bericht ««Expertmeeting» moet oplossingen bieden rond zoutwinning Nouryon en Nedmag»?<text:note text:id="ID-2018Z21305-d37e58" text:note-class="footnote"><text:note-citation text:label="1 ">1</text:note-citation><text:note-body><text:p text:style-name="ifm_p_font.normal_size.6.93pt_mt..5mm_indent.-0.1161in_mleft.0.1161in_ifm">https://www.rtvnoord.nl/nieuws/201390/Expertmeeting-moet-oplossingen-bieden-rond-zoutwinning-Nouryon-en-Nedmag</text:p></text:note-body></text:note></text:p>
      <text:p text:style-name="ifm_p_mt.3.76mm_ifm">Vraag 2</text:p>
      <text:p text:style-name="ifm_p_ifm">Kunt u, gelet op de op 9 oktober 2018 door u gepubliceerde brief aangaande uw plannen voor een landelijke regeling voor de afhandeling van mijnbouwschade, toelichten wat dit gaat betekenen voor mensen met schade waarvan niet duidelijk is of deze door gaswinning uit het Groningenveld of door andere mijnbouw is veroorzaakt?</text:p>
      <text:p text:style-name="ifm_p_mt.3.76mm_ifm">Vraag 3</text:p>
      <text:p text:style-name="ifm_p_ifm">Per wanneer moet deze commissie mijnbouwschade operationeel moet zijn?</text:p>
      <text:p text:style-name="ifm_p_mt.3.76mm_ifm">Vraag 4</text:p>
      <text:p text:style-name="ifm_p_ifm">Klopt het dat voor de schade door gaswinning uit het Groningenveld een omgekeerde bewijslast geldt, maar dat voor schade op dezelfde plek door andere mijnbouw dit principe niet geldt?</text:p>
      <text:p text:style-name="ifm_p_mt.3.76mm_ifm">Vraag 5</text:p>
      <text:p text:style-name="ifm_p_ifm">Wat vindt u van de stellingname van het provinciebestuur van Groningen dat ook bij schade door zoutwinning de omkering van de bewijslast moet gelden?<text:note text:id="ID-2018Z21305-d37e91" text:note-class="footnote"><text:note-citation text:label="2 ">2</text:note-citation><text:note-body><text:p text:style-name="ifm_p_font.normal_size.6.93pt_mt..5mm_indent.-0.1161in_mleft.0.1161in_ifm">https://www.rtvnoord.nl/nieuws/201390/Expertmeeting-moet-oplossingen-bieden-rond-zoutwinning-Nouryon-en-Nedmag</text:p></text:note-body></text:note></text:p>
      <text:p text:style-name="ifm_p_mt.3.76mm_ifm">Vraag 6</text:p>
      <text:p text:style-name="ifm_p_ifm">Klopt het dat deze mensen alsnog te maken krijgen met meerdere loketten?</text:p>
      <text:p text:style-name="ifm_p_ifm">Wat vindt u van de stellingname van het provinciebestuur van Groningen dat er geen sprake zou moeten zijn van meerdere loketten voor het afhandelen van schade door mijnbouw?</text:p>
      <text:p text:style-name="ifm_p_mt.3.76mm_ifm">Vraag 7</text:p>
      <text:p text:style-name="ifm_p_ifm">Krijgt de provincie een formele rol in de besluitvorming hierover?<text:note text:id="ID-2018Z21305-d37e113" text:note-class="footnote"><text:note-citation text:label="3 ">3</text:note-citation><text:note-body><text:p text:style-name="ifm_p_font.normal_size.6.93pt_mt..5mm_indent.-0.1161in_mleft.0.1161in_ifm">https://www.rtvnoord.nl/nieuws/201390/Expertmeeting-moet-oplossingen-bieden-rond-zoutwinning-Nouryon-en-Nedmag</text:p></text:note-body></text:note></text:p>
      <text:p text:style-name="ifm_p_mt.3.76mm_ifm">Vraag 8</text:p>
      <text:p text:style-name="ifm_p_ifm">Is het geografisch af te bakenen op welke plekken schade zowel door gaswinning uit het Groningenveld als door andere mijnbouw kan ontstaan? Zo ja, om welk gebied of om welke gebieden gaat het? Zo nee, waar moeten mensen met schade waarvan niet duidelijk is door welke mijnbouw dit is ontstaan zich straks melden? Wie zal vaststellen welke mijnbouwer verantwoordelijk is?</text:p>
      <text:p text:style-name="ifm_p_mt.3.76mm_ifm">Vraag 9</text:p>
      <text:p text:style-name="ifm_p_ifm">Hoe wordt voorkomen dat verschillende mijnbouwers, die onder verschillende schaderegelingen vallen, naar elkaar gaan wijzen?</text:p>
      <text:p text:style-name="ifm_p_mt.3.76mm_ifm">Vraag 10</text:p>
      <text:p text:style-name="ifm_p_ifm">Hoe wilt u garanderen dat de schadeafhandeling in gebieden met gestapelde mijnbouw, waarbij het Groningenveld betrokken is, snel en rechtvaardig verloopt?</text:p>
      <text:p text:style-name="ifm_p_mt.3.76mm_ifm">Vraag 11</text:p>
      <text:p text:style-name="ifm_p_ifm">Hoe lang mag de afhandeling van schade door mijnbouw duren? Wilt u daar een maximumtermijn aan verbinden? Vindt u het redelijk om te verplichten dat schade binnen zes maanden na melding afgehandeld moet zijn?</text:p>
      <text:p text:style-name="ifm_p_mt.3.76mm_ifm">Vraag 12</text:p>
      <text:p text:style-name="ifm_p_ifm">Welke juridische mogelijkheden staan open voor inwoners met schade door gestapelde mijnbouw?</text:p>
      <text:p text:style-name="ifm_p_mt.3.76mm_ifm">Vraag 13</text:p>
      <text:p text:style-name="ifm_p_ifm">Kunt u per plaats waar gestapelde mijnbouw plaatsvindt aangeven hoeveel schadegevallen door zoutwinning in het verleden zijn gemeld?</text:p>
      <text:p text:style-name="ifm_p_mt.3.76mm_ifm">Vraag 14</text:p>
      <text:p text:style-name="ifm_p_ifm">Kunt u per plaats waar gestapelde mijnbouw plaatsvindt aangeven hoeveel schadegevallen door gaswinning in het verleden zijn gemeld?</text:p>
      <text:p text:style-name="ifm_p_mt.3.76mm_ifm">Vraag 15</text:p>
      <text:p text:style-name="ifm_p_ifm">Kunt u voor elke gemeente in Groningen aangeven hoeveel schademeldingen door de bevingen er reeds hebben plaatsgevonden sinds de beving bij Huizinge op 16 augustus 2012?</text:p>
      <text:p text:style-name="ifm_p_mt.3.76mm_ifm">Vraag 16</text:p>
      <text:p text:style-name="ifm_p_ifm">Hoeveel schademeldingen zijn er, meer specifiek, geweest in het dorp Kiel Winneweer sinds 2012 na een beving, en sinds de beving bij Huizinge voor de toenmalige gemeenten Hoogezand-Sappemeer, Menterwolde en Slochteren, die per 1 janauri 2018 zijn gefuseerd tot de gemeente Midden-Groningen?</text:p>
      <text:p text:style-name="ifm_p_mt.3.76mm_ifm">Vraag 17</text:p>
      <text:p text:style-name="ifm_p_ifm">Wat is het bedrag dat sinds 2012 aan mijnbouwschadevergoeding is uitgekeerd door de NAM en aanverwante partijen als het Centrum Veilig Wonen aan inwoners van plaatsen met gestapelde mijnbouw en alleen betreffende de gaswinning in de voormalige gemeenten Hoogezand-Sappemeer, Menterwolde en Slochteren?</text:p>
      <text:p text:style-name="ifm_p_mt.3.76mm_ifm">Vraag 18</text:p>
      <text:p text:style-name="ifm_p_ifm">Kunt u, gezien het antwoord op Kamervragen waarbij de toenmalige Minister van Economische Zaken aangaf dat wanneer bij inspectie het vermoeden naar voren komt dat sprake is van een samenloop van schade door beweging van de bodem door gaswinning met andere schadeoorzaken, de Nationaal Coördinator Groningen (NCG) een bemiddelende rol vervult bij de afhandeling, aangeven welke onderhandelingen er zijn geweest vanuit de NCG met Nedmag ten aanzien van de indringende situatie in en rondom Kiel Winneweer en wat daarvan het resultaat is geweest?<text:note text:id="ID-2018Z21305-d37e187" text:note-class="footnote"><text:note-citation text:label="4 ">4</text:note-citation><text:note-body><text:p text:style-name="ifm_p_font.normal_size.6.93pt_mt..5mm_indent.-0.1161in_mleft.0.1161in_ifm">Aanhangsel Handelingen, vergaderjaar 2016–2017, nr. 908</text:p></text:note-body></text:note></text:p>
      <text:p text:style-name="ifm_p_mt.3.76mm_ifm">Vraag 19</text:p>
      <text:p text:style-name="ifm_p_ifm">Deelt u de mening dat het voorkomen van schade beter is dan schade «genezen» (repareren)? Is het gelet hierop zinvol de gestapelde mijnbouw zo snel mogelijk te staken en (ook) een afbouwplan te maken voor de zoutwinning in Gron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stapelde mijnbouw naar aanleiding van het bericht 'Expertmeeting' moet oplossingen bieden rond zoutwinning Nouryon en Nedmag’</dc:title>
    <meta:user-defined meta:name="OVERHEIDop.ParlID/DC.identifier">kv-tk-2018Z21305</meta:user-defined>
    <meta:user-defined meta:name="OVERHEIDop.vraagnummer">2018Z21305</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18-2019</meta:user-defined>
    <meta:user-defined meta:name="DCTERMS.W3CDTF/OVERHEIDop.datumIndiening">2018-11-16</meta:user-defined>
    <meta:user-defined meta:name="OVERHEID.StatenGeneraal/DC.creator">Tweede Kamer der Staten-Generaal</meta:user-defined>
    <dc:language>nl</dc:language>
    <meta:user-defined meta:name="DCTERMS.alternative"/>
    <meta:user-defined meta:name="DC.title">Gestapelde mijnbouw naar aanleiding van het bericht 'Expertmeeting' moet oplossingen bieden rond zoutwinning Nouryon en Nedmag’</meta:user-defined>
    <meta:user-defined meta:name="DCTERMS.W3CDTF/DCTERMS.available">2018-11-16</meta:user-defined>
    <meta:user-defined meta:name="OVERHEIDop.publicationName">Kamervragen zonder antwoord</meta:user-defined>
    <meta:user-defined meta:name="OVERHEID.Organisatietype/OVERHEID.organisationType">staten generaal</meta:user-defined>
    <meta:user-defined meta:name="DCTERMS.W3CDTF/DCTERMS.issued">2018-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