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3</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veiligheid over <text:span text:style-name="ifm_span_font.italic_ifm">de plannen voor grootschalige zandwinning in het IJsselmeer voor de kust van Friesland</text:span> (ingezonden 16 november 2018).</text:p>
      <text:p text:style-name="ifm_p_mt.3.76mm_ifm">Vraag 1</text:p>
      <text:p text:style-name="ifm_p_ifm">Bent u bekend met de plannen voor grootschalige zandwinning in het IJsselmeer voor de kust van Friesland bij Oudemirdum en het bericht «Waarom de industrie welkom is in een kwetsbaar natuurgebied in Friesland»?<text:note text:id="ID-2018Z21303-d37e61" text:note-class="footnote"><text:note-citation text:label="1 ">1</text:note-citation><text:note-body><text:p text:style-name="ifm_p_font.normal_size.6.93pt_mt..5mm_indent.-0.1161in_mleft.0.1161in_ifm">Volkskrant, 12 november 2018, «Waarom de industrie welkom is in een kwetsbaar natuurgebied in Friesland (https://www.volkskrant.nl/columns-opinie/waarom-de-industrie-welkom-is-in-een-kwetsbaar-natuurgebied-in-friesland~bb862c64/)</text:p></text:note-body></text:note></text:p>
      <text:p text:style-name="ifm_p_mt.3.76mm_ifm">Vraag 2</text:p>
      <text:p text:style-name="ifm_p_ifm">Wie is primair verantwoordelijk voor de besluitvorming hierover, het Rijk, de provincie of de gemeente?</text:p>
      <text:p text:style-name="ifm_p_mt.3.76mm_ifm">Vraag 3</text:p>
      <text:p text:style-name="ifm_p_ifm">Is voldoende meegewogen dat de zandwinning volgens verschillende natuurorganisaties grote gevolgen heeft voor de natuur in de omgeving en ook voor het aangezicht en dus de recreatiewaarde van het gebied?</text:p>
      <text:p text:style-name="ifm_p_mt.3.76mm_ifm">Vraag 4</text:p>
      <text:p text:style-name="ifm_p_ifm">Wat zijn de gevolgen voor de waarde van dit Natura2000-gebied en de beschermde vogelsoorten die voedsel zoeken tot een bodemdiepte van 5 meter, als de bodem wordt afgegraven tot een diepte 60 meter?</text:p>
      <text:p text:style-name="ifm_p_mt.3.76mm_ifm">Vraag 5</text:p>
      <text:p text:style-name="ifm_p_ifm">Waarom is niet gekozen voor een locatie die veel minder schadelijke gevolgen heeft voor de natuur?</text:p>
      <text:p text:style-name="ifm_p_mt.3.76mm_ifm">Vraag 6</text:p>
      <text:p text:style-name="ifm_p_ifm">Wat is het plan voor herstel van natuur en (onderwater-)landschap na afloop van het ontginnen van die 217 hectare over 30 jaar, als we nu al grond tekort komen om de huidige zand-, klei- en grindputten te verondiepen? In hoeverre is de schaal en duur van dit project in lijn met het uitgangspunt, dat bij de planvorming voor ontginning ook het plan voor herstel bekend moet zijn?</text:p>
      <text:p text:style-name="ifm_p_mt.3.76mm_ifm">Vraag 7</text:p>
      <text:p text:style-name="ifm_p_ifm">Wat zijn de gevolgen voor de waterwinning van drinkwater in de regio?</text:p>
      <text:p text:style-name="ifm_p_mt.3.76mm_ifm">Vraag 8</text:p>
      <text:p text:style-name="ifm_p_ifm">Zou u bereid zijn om met de provincie Fryslân in gesprek te gaan? Zo ja, kunt u in dat gesprek benadrukken dat een brede afweging noodzakelijk is waarbij de economische belangen, natuurbelangen en het maatschappelijk draagvlak noodzakelijk zijn voor een gedragen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nnen voor grootschalige zandwinning in het IJsselmeer voor de kust van Friesland</dc:title>
    <meta:user-defined meta:name="OVERHEIDop.ParlID/DC.identifier">kv-tk-2018Z21303</meta:user-defined>
    <meta:user-defined meta:name="OVERHEIDop.vraagnummer">2018Z21303</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S.C. Kröger</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De plannen voor grootschalige zandwinning in het IJsselmeer voor de kust van Friesland</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