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174</text:p>
      <text:p text:style-name="ifm_p_font.roman_mt.3.76mm_ifm">Vragen van het lid <text:span text:style-name="ifm_span_font.bold_ifm">Van Raak</text:span> (SP) aan de Minister van Binnenlandse Zaken en Koninkrijksrelaties over <text:span text:style-name="ifm_span_font.italic_ifm">het dreigement van accountants dat zij geen controle willen uitoefenen op topinkomens</text:span> (ingezonden 15 november 2018).</text:p>
      <text:p text:style-name="ifm_p_mt.3.76mm_ifm">Vraag 1</text:p>
      <text:p text:style-name="ifm_p_ifm">Wat is uw opvatting over het dreigement van accounts dat zij geen controle willen uitoefenen op publieke topinkomens?<text:note text:id="ID-2018Z21174-d37e58" text:note-class="footnote"><text:note-citation text:label="1 ">1</text:note-citation><text:note-body><text:p text:style-name="ifm_p_font.normal_size.6.93pt_mt..5mm_indent.-0.1161in_mleft.0.1161in_ifm">https://fd.nl/ondernemen/1278183/accountants-vinden-controle-topinkomens-te-duur-voor-publieke-instanties</text:p></text:note-body></text:note></text:p>
      <text:p text:style-name="ifm_p_mt.3.76mm_ifm">Vraag 2</text:p>
      <text:p text:style-name="ifm_p_ifm">Wat vindt u van de opvatting van de Koninklijke Nederlandse Beroepsorganisatie van Accountants (NBA), de lobbyclub van de accountants, dat deze wettelijke controle weliswaar veel extra werk en geld oplevert, maar dat het volgens de NBA «omzet (is) die wij eigenlijk niet willen»?</text:p>
      <text:p text:style-name="ifm_p_mt.3.76mm_ifm">Vraag 3</text:p>
      <text:p text:style-name="ifm_p_ifm">Sinds wanneer is het gebruikelijk dat de accountants bepalen welke wetten zij wel en welke wetten zij niet willen controleren?</text:p>
      <text:p text:style-name="ifm_p_mt.3.76mm_ifm">Vraag 4</text:p>
      <text:p text:style-name="ifm_p_ifm">Was de organisatie NBA betrokken bij de vereenvoudiging van de regels voor controle van topinkomens in de publieke sector, die onlangs op uw initiatief is doorgevoerd?</text:p>
      <text:p text:style-name="ifm_p_mt.3.76mm_ifm">Vraag 5</text:p>
      <text:p text:style-name="ifm_p_ifm">Van welke accountants of organisaties van accountants heeft uw ministerie gehoord «dat ze (...) blij waren met deze duidelijkheid»? Wat was destijds de opvatting van de NBA?</text:p>
      <text:p text:style-name="ifm_p_mt.3.76mm_ifm">Vraag 6</text:p>
      <text:p text:style-name="ifm_p_ifm">Deelt u de opvatting dat niet accountants maar politici de normen moet stellen voor de topinkomens in de (semi)publieke sector.</text:p>
      <text:p text:style-name="ifm_p_mt.3.76mm_ifm">Vraag 7</text:p>
      <text:p text:style-name="ifm_p_ifm">Op welke momenten, vanaf de invoering van de Wet normering topinkomens in 2013, is er contact geweest tussen het ministerie en (leden van de) NBA over onderwerpen die betrekking hebben op de Wet normering topinko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eigement van accountants dat zij geen controle willen uitoefenen op topinkomens</dc:title>
    <meta:user-defined meta:name="OVERHEIDop.ParlID/DC.identifier">kv-tk-2018Z21174</meta:user-defined>
    <meta:user-defined meta:name="OVERHEIDop.vraagnummer">2018Z2117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8-11-15</meta:user-defined>
    <meta:user-defined meta:name="OVERHEID.StatenGeneraal/DC.creator">Tweede Kamer der Staten-Generaal</meta:user-defined>
    <dc:language>nl</dc:language>
    <meta:user-defined meta:name="DCTERMS.alternative"/>
    <meta:user-defined meta:name="DC.title">Het dreigement van accountants dat zij geen controle willen uitoefenen op topinkomens</meta:user-defined>
    <meta:user-defined meta:name="DCTERMS.W3CDTF/DCTERMS.available">2018-11-15</meta:user-defined>
    <meta:user-defined meta:name="OVERHEIDop.publicationName">Kamervragen zonder antwoord</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