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171</text:p>
      <text:p text:style-name="ifm_p_font.roman_mt.3.76mm_ifm">Vragen van het lid <text:span text:style-name="ifm_span_font.bold_ifm">Kerstens</text:span> (PvdA) aan de Staatssecretaris van Defensie over <text:span text:style-name="ifm_span_font.italic_ifm">de erbarmelijke staat van de vliegschool in Woensdrecht</text:span> (ingezonden 15 november 2018).</text:p>
      <text:p text:style-name="ifm_p_mt.3.76mm_ifm">Vraag 1</text:p>
      <text:p text:style-name="ifm_p_ifm">Hebt u kennisgenomen van het artikel «Vliegschool Defensie op Woensdrecht in «erbarmelijke staat»»?<text:note text:id="ID-2018Z21171-d37e58" text:note-class="footnote"><text:note-citation text:label="1 ">1</text:note-citation><text:note-body><text:p text:style-name="ifm_p_font.normal_size.6.93pt_mt..5mm_indent.-0.1161in_mleft.0.1161in_ifm">https://www.bndestem.nl/bergen-op-zoom/vliegschool-defensie-op-woensdrecht-in-erbarmelijke-staat~a21375f3/</text:p></text:note-body></text:note></text:p>
      <text:p text:style-name="ifm_p_mt.3.76mm_ifm">Vraag 2</text:p>
      <text:p text:style-name="ifm_p_ifm">Bent u van mening dat Defensie haar personeel mag huisvesten, opleiden of op elke andere manier laten werken in gebouwen die zo verwaarloosd zijn dat er schimmel op de muren staat? Zo nee, waarom is er niets gedaan na de afgifte nieuwbouwvergunning die is afgegeven in 2010?</text:p>
      <text:p text:style-name="ifm_p_mt.3.76mm_ifm">Vraag 3</text:p>
      <text:p text:style-name="ifm_p_ifm">Bent u geïnformeerd over het indringende advies van de inspecteur aan de Commandant Luchtstrijdkrachten in de luchtmachttoren in Breda om snel iets aan de situatie te doen? Zo ja, is de reactie mede namens u gegeven? Zo nee, gaat u per omgaande nu wel iets ondernemen om het Defensiepersoneel van een veilige werkomgeving te voorzien?</text:p>
      <text:p text:style-name="ifm_p_mt.3.76mm_ifm">Vraag 4</text:p>
      <text:p text:style-name="ifm_p_ifm">Bent u geïnformeerd over de andere klachten en problemen die zich bij de vliegschool voordoen? Was u bijvoorbeeld op de hoogte van het feit dat chroom-6 houdende verf is gebruikt in cockpits van lesvliegtuigen? Zo ja, welke maatregelen heeft u genomen? Zo nee, waarom niet? Onderneemt u stappen om de problemen met de automatiseringssystemen van de meteorologische dienst op te lossen?</text:p>
      <text:p text:style-name="ifm_p_mt.3.76mm_ifm">Vraag 5</text:p>
      <text:p text:style-name="ifm_p_ifm">Welke korte en langere termijn gevolgen heeft het noodgedwongen om veiligheidsredenen moeten sluiten van het vliegveld voor de opleiding van de vliegers? Bent u hierover eerder geïnformeerd? Zo ja, welke acties heeft u ondernomen? Zo nee, welke acties gaat u nu ondernemen?</text:p>
      <text:p text:style-name="ifm_p_mt.3.76mm_ifm">Vraag 6</text:p>
      <text:p text:style-name="ifm_p_ifm">Kunt u een overzicht geven van de staat van onroerend goed van Defensie, mede na aanleiding van dit en het eerdere bericht dat militairen in hotels gehuisvest werden vanwege de slechte omstandigheden van de barakken op Huis ter Heide?<text:note text:id="ID-2018Z21171-d37e99" text:note-class="footnote"><text:note-citation text:label="2 ">2</text:note-citation><text:note-body><text:p text:style-name="ifm_p_font.normal_size.6.93pt_mt..5mm_indent.-0.1161in_mleft.0.1161in_ifm">https://www.nrc.nl/nieuws/2018/10/26/woningnood-huis-ter-heide-militairen-ondergebracht-in-hotels-a2752871</text:p></text:note-body></text:note> Zo nee, waarom niet?</text:p>
      <text:p text:style-name="ifm_p_mt.3.76mm_ifm">Vraag 7</text:p>
      <text:p text:style-name="ifm_p_ifm">Kunt u deze vragen voor de begrotingsbehandel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rbarmelijke staat van de vliegschool in Woensdrecht</dc:title>
    <meta:user-defined meta:name="OVERHEIDop.ParlID/DC.identifier">kv-tk-2018Z21171</meta:user-defined>
    <meta:user-defined meta:name="OVERHEIDop.vraagnummer">2018Z2117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8-11-15</meta:user-defined>
    <meta:user-defined meta:name="OVERHEID.StatenGeneraal/DC.creator">Tweede Kamer der Staten-Generaal</meta:user-defined>
    <dc:language>nl</dc:language>
    <meta:user-defined meta:name="DCTERMS.alternative"/>
    <meta:user-defined meta:name="DC.title">De erbarmelijke staat van de vliegschool in Woensdrecht</meta:user-defined>
    <meta:user-defined meta:name="DCTERMS.W3CDTF/DCTERMS.available">2018-11-15</meta:user-defined>
    <meta:user-defined meta:name="OVERHEIDop.publicationName">Kamervragen zonder antwoord</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