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170</text:p>
      <text:p text:style-name="ifm_p_font.roman_mt.3.76mm_ifm">Vragen van het lid <text:span text:style-name="ifm_span_font.bold_ifm">Van Nispen</text:span> (SP) aan de Minister voor Rechtsbescherming over <text:span text:style-name="ifm_span_font.italic_ifm">het bericht dat de gevarentoelage voor gevangenispersoneel mogelijk wordt afgeschaft</text:span>. (ingezonden 15 november 2018).</text:p>
      <text:p text:style-name="ifm_p_mt.3.76mm_ifm">Vraag 1</text:p>
      <text:p text:style-name="ifm_p_ifm">Heeft u kennisgenomen van het bericht van de FNV dat de gevarentoelage voor het personeel van de Extra Beveiligde Inrichtingen (EBI), de Terroristenafdeling (TA) en de Beheer Problematische Gedetineerden (BPG)-afdelingen in gevaar is? Klopt dit? Wat is er precies aan de hand?<text:note text:id="n1" text:note-class="footnote"><text:note-citation text:label="1 ">1</text:note-citation><text:note-body><text:p text:style-name="ifm_p_font.normal_size.6.93pt_mt..5mm_indent.-0.1161in_mleft.0.1161in_ifm">https://www.fnv.nl/over-fnv/pers/persberichten/persarchief/2018/november/gevarentoelage_personeel_ebi_in_gevaar/ </text:p></text:note-body></text:note></text:p>
      <text:p text:style-name="ifm_p_mt.3.76mm_ifm">Vraag 2</text:p>
      <text:p text:style-name="ifm_p_ifm">Waarom is er vanuit de Dienst Justitiële Inrichtingen (DJI) noodzaak om te bezuinigen op het loon van personeel van de EBI, de TA en de BPG-afdelingen? Er was toch juist financiële ruimte vrijgemaakt om te investeren in het personeel, zoals beloofd?</text:p>
      <text:p text:style-name="ifm_p_mt.3.76mm_ifm">Vraag 3</text:p>
      <text:p text:style-name="ifm_p_ifm">Hoe verhoudt een mogelijke afschaffing van de gevarentoelage zich volgens u tot de conclusie van TNO dat er geen mogelijkheden meer zijn om het werk voor werknemers minder zwaar te maken en dat daarom de gevarentoelage gerechtvaardigd is en ook voor de komende jaren te rechtvaardigen is?</text:p>
      <text:p text:style-name="ifm_p_mt.3.76mm_ifm">Vraag 4</text:p>
      <text:p text:style-name="ifm_p_ifm">Kunt u deze vragen beantwoorden vóór het algemeen overleg over het gevangeniswezen op 28 november 2018?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gevarentoelage voor gevangenispersoneel mogelijk wordt afgeschaft</dc:title>
    <meta:user-defined meta:name="OVERHEIDop.ParlID/DC.identifier">kv-tk-2018Z21170</meta:user-defined>
    <meta:user-defined meta:name="OVERHEIDop.vraagnummer">2018Z2117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1-15</meta:user-defined>
    <meta:user-defined meta:name="OVERHEID.StatenGeneraal/DC.creator">Tweede Kamer der Staten-Generaal</meta:user-defined>
    <dc:language>nl</dc:language>
    <meta:user-defined meta:name="DCTERMS.alternative"/>
    <meta:user-defined meta:name="DC.title">Het bericht dat de gevarentoelage voor gevangenispersoneel mogelijk wordt afgeschaft</meta:user-defined>
    <meta:user-defined meta:name="DCTERMS.W3CDTF/DCTERMS.available">2018-11-15</meta:user-defined>
    <meta:user-defined meta:name="OVERHEIDop.publicationName">Kamervragen zonder antwoord</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