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1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169</text:p>
      <text:p text:style-name="P2">Vragen van het lid <text:span text:style-name="T1">Pia Dijkstra</text:span> (D66) aan de Minister van Medische Zorg over <text:span text:style-name="T2">het bericht dat het kapitaalrecord voor medische bedrijven alweer gebroken is</text:span> (ingezonden 15 november 2018).</text:p>
      <text:p text:style-name="P1">Vraag 1</text:p>
      <text:p text:style-name="Basis">Bent u bekend met het bericht «Kapitaalrecord voor medische bedrijven alweer gebroken»?<text:note text:id="ftn1" text:note-class="footnote"><text:note-citation text:label="1 ">1 </text:note-citation><text:note-body><text:p text:style-name="P3">FD, 12 november 2018.</text:p></text:note-body></text:note></text:p>
      <text:p text:style-name="P1">Vraag 2</text:p>
      <text:p text:style-name="Basis">Herkent u de trend dat grote bedrijven minder in medicijnenonderzoek investeren?</text:p>
      <text:p text:style-name="P1">Vraag 3</text:p>
      <text:p text:style-name="Basis">Kunt u aangeven hoeveel jonge medische bedrijven de afgelopen vijf jaar zijn opgekocht door de grote farmaceutische bedrijven? Ziet u hier ook een trend? Zo ja, wat is uw visie op die trend?</text:p>
      <text:p text:style-name="P1">Vraag 4</text:p>
      <text:p text:style-name="Basis">Hoe vaak slagen jonge medische bedrijven erin om zelf nieuwe technologieën naar de markt te brengen? Kunt u hiervan een overzicht geven?</text:p>
      <text:p text:style-name="P1">Vraag 5</text:p>
      <text:p text:style-name="Basis">Welke drempels ervaren jonge medische bedrijven om hun technologieën na goedkeuring naar de markt te brengen? Welke kosten zijn er gemoeid met het op de markt brengen van een medicijn? Wordt ondoorzichtige regelgeving door deze bedrijven als drempel ervaren? Wat doet u om drempels weg te nemen?</text:p>
      <text:p text:style-name="P1">Vraag 6</text:p>
      <text:p text:style-name="Basis">Kunt u aangeven in hoeverre en hoe de aanbevelingen uit het Actal advies «Regeldruk toelating vergoedingenstelsel»<text:note text:id="ftn2" text:note-class="footnote"><text:note-citation text:label="2 ">2 </text:note-citation><text:note-body><text:p text:style-name="P3">Actal, november 2015.</text:p></text:note-body></text:note> zijn uitgevoerd? Kunt u bij aanbevelingen die niet of nog niet volledig zijn uitgevoerd aangeven hoe u dit gaat uitvo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het kapitaalrecord voor medische bedrijven alweer gebroken is</dc:title>
    <dc:language>nl</dc:language>
    <meta:document-statistic meta:table-count="1" meta:image-count="0" meta:object-count="0" meta:page-count="1" meta:paragraph-count="24" meta:word-count="241" meta:character-count="1526"/>
    <dc:date>2018-11-16T08:47:50.97</dc:date>
    <dc:creator>Herman Firing</dc:creator>
    <meta:editing-duration>PT8S</meta:editing-duration>
    <meta:editing-cycles>1</meta:editing-cycles>
    <meta:user-defined meta:name="DC.title">Het bericht dat het kapitaalrecord voor medische bedrijven alweer gebroken is</meta:user-defined>
    <meta:user-defined meta:name="DCTERMS.W3CDTF/DCTERMS.available">2018-11-15</meta:user-defined>
    <meta:user-defined meta:name="DCTERMS.W3CDTF/DCTERMS.issued">2018-11-15</meta:user-defined>
    <meta:user-defined meta:name="DCTERMS.W3CDTF/OVERHEIDop.datumIndiening">2018-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8Z21169</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169</meta:user-defined>
  </office:meta>
</office:document-meta>
</file>