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11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1166</text:p>
      <text:p text:style-name="ifm_p_font.roman_mt.3.76mm_ifm">Vragen van het lid <text:span text:style-name="ifm_span_font.bold_ifm">Karabulut</text:span> (SP) aan de Ministers voor Buitenlandse Handel en Ontwikkelingssamenwerking en van Financiën over <text:span text:style-name="ifm_span_font.italic_ifm">de investeringen van Nederlandse levensverzekeraars in wapenbedrijven die aan Saudi-Arabië leveren</text:span> (ingezonden 15 november 2018).</text:p>
      <text:p text:style-name="ifm_p_mt.3.76mm_ifm">Vraag 1</text:p>
      <text:p text:style-name="ifm_p_ifm">Wat vindt u ervan dat Nederlandse levensverzekeraars Allianz (AllSecur), APG (Loyalis), Legal and General, Generali en Nationale Nederlanden maar liefst 3,6 miljard euro investeren in wapenbedrijven die leveren aan Saudi-Arabië, dat met die wapens veelvuldig Jemen bombardeert?<text:note text:id="ID-2018Z21166-d37e58" text:note-class="footnote"><text:note-citation text:label="1 ">1</text:note-citation><text:note-body><text:p text:style-name="ifm_p_font.normal_size.6.93pt_mt..5mm_indent.-0.1161in_mleft.0.1161in_ifm">https://www.nrc.nl/nieuws/2018/10/25/wrang-oorlog-in-jemen-als-investering-a2752771</text:p></text:note-body></text:note></text:p>
      <text:p text:style-name="ifm_p_mt.3.76mm_ifm">Vraag 2</text:p>
      <text:p text:style-name="ifm_p_ifm">Hoe rijmt u deze investeringen met het strikte wapenexportbeleid ten aanzien van Saudi-Arabië en het feit dat de Minister-President er recent nog op aandrong bij andere EU landen om hetzelfde te doen?</text:p>
      <text:p text:style-name="ifm_p_mt.3.76mm_ifm">Vraag 3</text:p>
      <text:p text:style-name="ifm_p_ifm">Wat gaat u doen om meer duidelijkheid en transparantie te creëren voor klanten van deze levensverzekeraars over waar hun geld in geïnvesteerd wordt?</text:p>
      <text:p text:style-name="ifm_p_mt.3.76mm_ifm">Vraag 4</text:p>
      <text:p text:style-name="ifm_p_ifm">Ziet u de bittere ironie van het feit dat juist levensverzekeraars beleggen in zaken die uiteindelijk tot dood, extreme hongersnood en cholera in Jemen leiden?</text:p>
      <text:p text:style-name="ifm_p_mt.3.76mm_ifm">Vraag 5</text:p>
      <text:p text:style-name="ifm_p_ifm">Hoe verhoudt deze praktijk zich tot het verzekeraarsconvenant waarin zelfregulering op normen van maatschappelijk verantwoord ondernemen (MVO) is afgesproken?</text:p>
      <text:p text:style-name="ifm_p_mt.3.76mm_ifm">Vraag 6</text:p>
      <text:p text:style-name="ifm_p_ifm">Bent u bereid het initiatief te nemen tot een convenant tussen de levensverzekeraars en andere financiële instellingen om niet meer te investeren in wapenbedrijven?</text:p>
      <text:p text:style-name="ifm_p_mt.3.76mm_ifm">Vraag 7</text:p>
      <text:p text:style-name="ifm_p_ifm">Wat zijn de mogelijkheden voor u om deze investeringen te verbieden?</text:p>
      <text:p text:style-name="ifm_p_mt.3.76mm_ifm">Vraag 8</text:p>
      <text:p text:style-name="ifm_p_ifm">Bent u bereid in gesprek te gaan met deze levensverzekeraars en deze investeringen te ontmoed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investeringen van Nederlandse levensverzekeraars in wapenbedrijven die aan Saudi-Arabië leveren</dc:title>
    <meta:user-defined meta:name="OVERHEIDop.ParlID/DC.identifier">kv-tk-2018Z21166</meta:user-defined>
    <meta:user-defined meta:name="OVERHEIDop.vraagnummer">2018Z211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8-2019</meta:user-defined>
    <meta:user-defined meta:name="DCTERMS.W3CDTF/OVERHEIDop.datumIndiening">2018-1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vesteringen van Nederlandse levensverzekeraars in wapenbedrijven die aan Saudi-Arabië leveren</meta:user-defined>
    <meta:user-defined meta:name="DCTERMS.W3CDTF/DCTERMS.available">2018-1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