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1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165</text:p>
      <text:p text:style-name="ifm_p_font.roman_mt.3.76mm_ifm">Vragen van het lid <text:span text:style-name="ifm_span_font.bold_ifm">Ellemeet</text:span> (GroenLinks) aan de Minister voor Medische Zorg over <text:span text:style-name="ifm_span_font.italic_ifm">het bericht over gemaakte zorgkosten in 2018 die betaald moeten worden in 2017</text:span> (ingezonden 15 november 2018).</text:p>
      <text:p text:style-name="ifm_p_mt.3.76mm_ifm">Vraag 1</text:p>
      <text:p text:style-name="ifm_p_ifm">Bent u bekend met de uitzending van Radar van 12 november 2018?<text:note text:id="n1" text:note-class="footnote"><text:note-citation text:label="1 ">1</text:note-citation><text:note-body><text:p text:style-name="ifm_p_font.normal_size.6.93pt_mt..5mm_indent.-0.1161in_mleft.0.1161in_ifm">https://radar.avrotros.nl/uitzendingen/gemist/item/gemaakte-zorgkosten-in-2018-moeten-betalen-over-2017-mag-dat/</text:p></text:note-body></text:note></text:p>
      <text:p text:style-name="ifm_p_mt.3.76mm_ifm">Vraag 2</text:p>
      <text:p text:style-name="ifm_p_ifm">Wat vindt u ervan dat patiënten de kosten van het eigen risico proberen te beperken door zorg uit te stellen naar een volgend jaar?</text:p>
      <text:p text:style-name="ifm_p_mt.3.76mm_ifm">Vraag 3</text:p>
      <text:p text:style-name="ifm_p_ifm">Is het feit dat mensen deels zorg mijden geen teken dat het eigen risico nog veel te hoog ligt?</text:p>
      <text:p text:style-name="ifm_p_mt.3.76mm_ifm">Vraag 4</text:p>
      <text:p text:style-name="ifm_p_ifm">Wat vindt u ervan dat door de structuur van Diagnose Behandelcombinaties (dbc's), patiënten geen zicht hebben over wanneer ze een rekening ontvangen en in welk jaar ze eigen risico moeten betalen?</text:p>
      <text:p text:style-name="ifm_p_mt.3.76mm_ifm">Vraag 5</text:p>
      <text:p text:style-name="ifm_p_ifm">Bent u bereid om het systeem zo aan te passen dat er alleen aanspraak gemaakt wordt op het eigen risico in het jaar dat het ziekenhuisbezoek plaatsvo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over gemaakte zorgkosten in 2018 die betaald moeten worden in 2017</dc:title>
    <meta:user-defined meta:name="OVERHEIDop.ParlID/DC.identifier">kv-tk-2018Z21165</meta:user-defined>
    <meta:user-defined meta:name="OVERHEIDop.vraagnummer">2018Z211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8-2019</meta:user-defined>
    <meta:user-defined meta:name="DCTERMS.W3CDTF/OVERHEIDop.datumIndiening">2018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gemaakte zorgkosten in 2018 die betaald moeten worden in 2017</meta:user-defined>
    <meta:user-defined meta:name="DCTERMS.W3CDTF/DCTERMS.available">2018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