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1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164</text:p>
      <text:p text:style-name="ifm_p_font.roman_mt.3.76mm_ifm">Vragen van de leden <text:span text:style-name="ifm_span_font.bold_ifm">Kwint</text:span> en <text:span text:style-name="ifm_span_font.bold_ifm">Beckerman</text:span> (beiden SP) aan de Ministers van Binnenlandse Zaken en Koninkrijksrelaties en voor Basis- en Voortgezet Onderwijs en Media over <text:span text:style-name="ifm_span_font.italic_ifm">het bericht dat de nieuwbouw van een school in de problemen komt door stijgende bouwkosten</text:span> (ingezonden 15 november 2018).</text:p>
      <text:p text:style-name="ifm_p_mt.3.76mm_ifm">Vraag 1</text:p>
      <text:p text:style-name="ifm_p_ifm">Kent u het bericht dat bouwondernemers steeds meer geld vragen aan de gemeente voor de realisering van een nieuw schoolgebouw in gemeente De Bilt, waardoor de bouw vertraging oploopt en de gemeente flink moet bijbetalen?<text:note text:id="ID-2018Z21164-d37e59" text:note-class="footnote"><text:note-citation text:label="1 ">1</text:note-citation><text:note-body><text:p text:style-name="ifm_p_font.normal_size.6.93pt_mt..5mm_indent.-0.1161in_mleft.0.1161in_ifm">https://debilt.raadsinformatie.nl/document/6768820/1/ExtraKrediet-DeRegenboogschool</text:p></text:note-body></text:note> Wat is uw reactie daarop?</text:p>
      <text:p text:style-name="ifm_p_mt.3.76mm_ifm">Vraag 2</text:p>
      <text:p text:style-name="ifm_p_ifm">Is het waar dat in het gehele land in de scholenbouw sprake is van fors stijgende bouwkosten en tegenvallende aanbestedingsresultaten? Zo ja, wat is hiervan de oorzaak en kunt u hiervan een overzicht geven? Zo nee, waarop is deze uitspraak in het raadsvoorstel van gemeente De Bilt dan gebaseerd?</text:p>
      <text:p text:style-name="ifm_p_mt.3.76mm_ifm">Vraag 3</text:p>
      <text:p text:style-name="ifm_p_ifm">Is er ook sprake van fors stijgende bouwkosten en tegenvallende aanbestedingsprocedures bij de bouw van andere publiek bekostigde gebouwen? Kunt u uw antwoord toelichten en hiervan een overzicht geven?</text:p>
      <text:p text:style-name="ifm_p_mt.3.76mm_ifm">Vraag 4</text:p>
      <text:p text:style-name="ifm_p_ifm">Is er sprake van een toename in de kosten van renovatie en nieuwbouw als het gaat om schoolgebouwen en andere publiek gefinancierde gebouwen? Kunt u uw antwoord toelichten?</text:p>
      <text:p text:style-name="ifm_p_mt.3.76mm_ifm">Vraag 5</text:p>
      <text:p text:style-name="ifm_p_ifm">In hoeverre is er nu al sprake van een budgettekort voor renovatie en nieuwbouw voor publiek bekostigde gebouwen en meer specifiek voor schoolgebouwen?</text:p>
      <text:p text:style-name="ifm_p_mt.3.76mm_ifm">Vraag 6</text:p>
      <text:p text:style-name="ifm_p_ifm">Welke mogelijkheden ziet u om renovatie en nieuwbouw betaalbaar te houden? Welke actie(s) bent u bereid te ondernemen om de stijgende kosten in te perken?</text:p>
      <text:p text:style-name="ifm_p_mt.3.76mm_ifm">Vraag 7</text:p>
      <text:p text:style-name="ifm_p_ifm">In hoeverre bevordert u, ondanks stijgende bouwkosten, de bouw van gezonde scholen met een goed binnenklimaat, nu uit een eerder Duits onderzoek is gebleken dat wonen of werken in een beschimmeld gebouw het risico op astma met 40% verhoogt?<text:note text:id="ID-2018Z21164-d37e99" text:note-class="footnote"><text:note-citation text:label="2 ">2</text:note-citation><text:note-body><text:p text:style-name="ifm_p_font.normal_size.6.93pt_mt..5mm_indent.-0.1161in_mleft.0.1161in_ifm">https://www.schooldomein.nl/wonen-of-werken-in-een-beschimmeld-gebouw-verhoogt-het-risico-op-astma-met-40-procent/</text:p></text:note-body></text:note></text:p>
      <text:p text:style-name="ifm_p_mt.3.76mm_ifm">Vraag 8</text:p>
      <text:p text:style-name="ifm_p_ifm">Op hoeveel scholen in ons land zijn er problemen met vocht en schimmel in de gebouwen? Kunt u uw antwoord uitsplitsen naar primair en voortgezet onderwijs?</text:p>
      <text:p text:style-name="ifm_p_mt.3.76mm_ifm">Vraag 9</text:p>
      <text:p text:style-name="ifm_p_ifm">Deelt u de mening dat, gezien de vele uren die kinderen en leerkrachten doorbrengen in klaslokalen, schoolgebouwen een zo gezond mogelijk binnenklimaat moeten hebben om gezondheidsklachten te voorkomen?</text:p>
      <text:p text:style-name="ifm_p_mt.3.76mm_ifm">Vraag 10</text:p>
      <text:p text:style-name="ifm_p_ifm">Op welke manieren kunt u gemeenten en schoolbesturen stimuleren om het binnenklimaat in schoolgebouwen te verbeteren en schimmel- en vochtproblemen te voorkomen?</text:p>
      <text:p text:style-name="ifm_p_mt.3.76mm_ifm">Vraag 11</text:p>
      <text:p text:style-name="ifm_p_ifm">Hebben scholen voor primair en voortgezet onderwijs voldoende budget om schimmel- en vochtproblemen te bestrijden? En zo nee, bent u dan bereid gemeenten en scholen te ondersteunen, zoals eerder mogelijk was via een subsidie voor het energiezuiniger maken en het verbeteren van het binnenklimaat van scholen?<text:note text:id="ID-2018Z21164-d37e127" text:note-class="footnote"><text:note-citation text:label="3 ">3</text:note-citation><text:note-body><text:p text:style-name="ifm_p_font.normal_size.6.93pt_mt..5mm_indent.-0.1161in_mleft.0.1161in_ifm">Regelingen ter verbetering energiezuinigheid en binnenklimaat PO en VO, 2009 en 20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ieuwbouw van een school in de problemen komt door stijgende bouwkosten</dc:title>
    <meta:user-defined meta:name="OVERHEIDop.ParlID/DC.identifier">kv-tk-2018Z21164</meta:user-defined>
    <meta:user-defined meta:name="OVERHEIDop.vraagnummer">2018Z2116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J.P. Kwint</meta:user-defined>
    <meta:user-defined meta:name="OVERHEIDop.vergaderjaar">2018-2019</meta:user-defined>
    <meta:user-defined meta:name="DCTERMS.W3CDTF/OVERHEIDop.datumIndiening">2018-11-15</meta:user-defined>
    <meta:user-defined meta:name="OVERHEID.StatenGeneraal/DC.creator">Tweede Kamer der Staten-Generaal</meta:user-defined>
    <dc:language>nl</dc:language>
    <meta:user-defined meta:name="DCTERMS.alternative"/>
    <meta:user-defined meta:name="DC.title">Het bericht dat de nieuwbouw van een school in de problemen komt door stijgende bouwkosten</meta:user-defined>
    <meta:user-defined meta:name="DCTERMS.W3CDTF/DCTERMS.available">2018-11-15</meta:user-defined>
    <meta:user-defined meta:name="OVERHEIDop.publicationName">Kamervragen zonder antwoord</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