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0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037</text:p>
      <text:p text:style-name="ifm_p_font.roman_mt.3.76mm_ifm">Vragen van de leden <text:span text:style-name="ifm_span_font.bold_ifm">Bouali</text:span> en <text:span text:style-name="ifm_span_font.bold_ifm">Groothuizen</text:span> (beiden D66) aan de Staatssecretaris van Justitie en Veiligheid over <text:span text:style-name="ifm_span_font.italic_ifm">het verdwijnen van Vietnamese minderjarigen uit opvanglocaties</text:span> (ingezonden 14 november 2018).</text:p>
      <text:p text:style-name="ifm_p_mt.3.76mm_ifm">Vraag 1</text:p>
      <text:p text:style-name="ifm_p_ifm">Bent u bekend met het bericht «Tientallen Vietnamese minderjarigen verdwenen uit opvang»?<text:note text:id="ID-2018Z21037-d37e49" text:note-class="footnote"><text:note-citation text:label="1 ">1</text:note-citation><text:note-body><text:p text:style-name="ifm_p_font.normal_size.6.93pt_mt..5mm_indent.-0.1161in_mleft.0.1161in_ifm">https://nos.nl/artikel/2258168-tientallen-vietnamese-minderjarigen-verdwenen-uit-opvang.html</text:p></text:note-body></text:note></text:p>
      <text:p text:style-name="ifm_p_mt.3.76mm_ifm">Vraag 2</text:p>
      <text:p text:style-name="ifm_p_ifm">Kunt u het exacte aantal Vietnamese migranten, die als minderjarig geregistreerd stonden en de afgelopen jaren zijn weggelopen uit opvanglocaties tussen 2013 en het voorjaar van 2018, benoemen? Kunt u uw antwoord uitsplitsen per jaartal, vanaf 2013?</text:p>
      <text:p text:style-name="ifm_p_mt.3.76mm_ifm">Vraag 3</text:p>
      <text:p text:style-name="ifm_p_ifm">Hebben alle Vietnamese minderjarigen die het hier betreft zich beschermd geweten door de maatregelen die het Centraal Orgaan opvang Asielzoekers (COA) getroffen heeft teneinde jongeren beter te beschermen tegen gevaren die hun ontwikkeling kunnen bedreigen zoals bedoeld in de brief van uw voorganger van 5 september 2016?<text:note text:id="ID-2018Z21037-d37e69" text:note-class="footnote"><text:note-citation text:label="2 ">2</text:note-citation><text:note-body><text:p text:style-name="ifm_p_font.normal_size.6.93pt_mt..5mm_indent.-0.1161in_mleft.0.1161in_ifm">Kamerstuk 27 062, nr. 103.</text:p></text:note-body></text:note> Zo ja, waarom ging het toch mis? Zo nee, waarom niet?</text:p>
      <text:p text:style-name="ifm_p_mt.3.76mm_ifm">Vraag 4</text:p>
      <text:p text:style-name="ifm_p_ifm">In hoeverre is deze situatie vergelijkbaar met de situatie zoals onderzocht in het onderzoek naar de verdwijningen van Vietnamese minderjarigen uit de beschermde opvang in 2015?</text:p>
      <text:p text:style-name="ifm_p_mt.3.76mm_ifm">Vraag 5</text:p>
      <text:p text:style-name="ifm_p_ifm">Ziet het Openbaar Ministerie aanleiding om – net als in 2015 – een mensensmokkelonderzoek te starten? Zo ja, kunt u daarvan het tijdspad schetsen? Zo nee, waarom niet?</text:p>
      <text:p text:style-name="ifm_p_mt.3.76mm_ifm">Vraag 6</text:p>
      <text:p text:style-name="ifm_p_ifm">Vormt de vermissing van tientallen Vietnamese migranten voor u aanleiding het protocol bij vermissing van het COA te gaan herzien? Zo ja, op welke punten en wanneer? Zo nee, waarom niet?</text:p>
      <text:p text:style-name="ifm_p_mt.3.76mm_ifm">Vraag 7</text:p>
      <text:p text:style-name="ifm_p_ifm">Welk beeld hebben de politie-eenheden inmiddels over de organisatie achter deze mensensmokkel? Ziet u mogelijkheden deze organisatie aan te pakken? Zo ja, hoe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wijnen van Vietnamese minderjarigen uit opvanglocaties</dc:title>
    <meta:user-defined meta:name="OVERHEIDop.ParlID/DC.identifier">kv-tk-2018Z21037</meta:user-defined>
    <meta:user-defined meta:name="OVERHEIDop.vraagnummer">2018Z2103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A. Bouali</meta:user-defined>
    <meta:user-defined meta:name="OVERHEIDop.vergaderjaar">2018-2019</meta:user-defined>
    <meta:user-defined meta:name="DCTERMS.W3CDTF/OVERHEIDop.datumIndiening">2018-11-14</meta:user-defined>
    <meta:user-defined meta:name="OVERHEID.StatenGeneraal/DC.creator">Tweede Kamer der Staten-Generaal</meta:user-defined>
    <dc:language>nl</dc:language>
    <meta:user-defined meta:name="DCTERMS.alternative"/>
    <meta:user-defined meta:name="DC.title">Het verdwijnen van Vietnamese minderjarigen uit opvanglocaties</meta:user-defined>
    <meta:user-defined meta:name="DCTERMS.W3CDTF/DCTERMS.available">2018-11-14</meta:user-defined>
    <meta:user-defined meta:name="OVERHEIDop.publicationName">Kamervragen zonder antwoord</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