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0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036</text:p>
      <text:p text:style-name="ifm_p_font.roman_mt.3.76mm_ifm">Vragen van het lid <text:span text:style-name="ifm_span_font.bold_ifm">Van Nispen</text:span> (SP) aan de Minister voor Rechtsbescherming over <text:span text:style-name="ifm_span_font.italic_ifm">het bericht dat bezorgde rechters de noodklok luiden over de financiering van de rechtspraak en de te hoge werkdruk</text:span> (ingezonden 14 november 2018).</text:p>
      <text:p text:style-name="ifm_p_mt.3.76mm_ifm">Vraag 1</text:p>
      <text:p text:style-name="ifm_p_ifm">Heeft u kennisgenomen van de brief van het collectief rechters die onder de naam «Tegenlicht» de noodklok luiden over de financiering van de rechtspraak en de structurele overbelasting? Wat vindt u ervan dat rechters zich genoodzaakt voelen een dergelijke brandbrief te schrijven?<text:note text:id="ID-2018Z21036-d37e58" text:note-class="footnote"><text:note-citation text:label="1 ">1</text:note-citation><text:note-body><text:p text:style-name="ifm_p_font.normal_size.6.93pt_mt..5mm_indent.-0.1161in_mleft.0.1161in_ifm">https://nos.nl/nieuwsuur/artikel/2258390-brandbrief-rechters-wij-vrezen-voor-de-toekomst-van-de-rechtspraak.html</text:p></text:note-body></text:note></text:p>
      <text:p text:style-name="ifm_p_mt.3.76mm_ifm">Vraag 2</text:p>
      <text:p text:style-name="ifm_p_ifm">Herkent en erkent u de uitkomsten van de enquête die Tegenlicht heeft gehouden, namelijk dat massaal is geantwoord dat 97% het onacceptabel vindt dat de financiële problemen op hen worden afgewenteld en 92% vindt dat de Raad voor de rechtspraak niet meer macht moet krijgen? Wat is uw reactie hierop?</text:p>
      <text:p text:style-name="ifm_p_mt.3.76mm_ifm">Vraag 3</text:p>
      <text:p text:style-name="ifm_p_ifm">Onderschrijft u dat de kwaliteit van de rechtspraak steeds meer in het gedrang komt door het nijpende tekort aan rechters en officieren van justitie en hun ondersteuning, hun structurele overbelasting en de gebrekkige ICT-voorzieningen? Zo ja, wat gaat u hier aan doen? Zo nee, waarom niet?</text:p>
      <text:p text:style-name="ifm_p_mt.3.76mm_ifm">Vraag 4</text:p>
      <text:p text:style-name="ifm_p_ifm">Wat gaat u concreet doen om de onrust in de derde staatsmacht, de onafhankelijke rechtspraak, weg te nemen en er voor te zorgen dat de kwaliteit van het werk voorop wordt gesteld?</text:p>
      <text:p text:style-name="ifm_p_mt.3.76mm_ifm">Vraag 5</text:p>
      <text:p text:style-name="ifm_p_ifm">Bent u bereid naar andere manieren van financiering van de rechtspraak te kijken en dus af te stappen van de focus op het sluitend krijgen van de begroting? Zou niet juist moeten worden gefocust op een kwalitatief goede en snelle rechtspraak, zoals ook Tegenlicht zegt? Kunt u hier uitgebreid op ingaan?</text:p>
      <text:p text:style-name="ifm_p_mt.3.76mm_ifm">Vraag 6</text:p>
      <text:p text:style-name="ifm_p_ifm">Hebben rechters nog wel voldoende tijd om zaken goed voor te bereiden en kunnen zij wel genoeg tijd nemen op zitting om bijvoorbeeld partijen aan het woord te laten? Kunt u dit onderbouwen?</text:p>
      <text:p text:style-name="ifm_p_mt.3.76mm_ifm">Vraag 7</text:p>
      <text:p text:style-name="ifm_p_ifm">Bent u geschrokken van het onderzoek waaruit blijkt dat structureel 40% wordt overgewerkt? Erkent u dat de werkdruk voor rechters en officieren van justitie de afgelopen jaren is toegenomen en dat de kans op fouten daardoor groter is geworden? Zo nee, waarom niet? Zo ja, vindt u dit acceptabel?</text:p>
      <text:p text:style-name="ifm_p_mt.3.76mm_ifm">Vraag 8</text:p>
      <text:p text:style-name="ifm_p_ifm">Bent u bereid deze vragen nog voor de behandeling van de begroting van het Ministerie van Justitie en Veiligheid voor het jaar 2019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ezorgde rechters de noodklok luiden over de financiering van de rechtspraak en de te hoge werkdruk</dc:title>
    <meta:user-defined meta:name="OVERHEIDop.ParlID/DC.identifier">kv-tk-2018Z21036</meta:user-defined>
    <meta:user-defined meta:name="OVERHEIDop.vraagnummer">2018Z2103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8-11-14</meta:user-defined>
    <meta:user-defined meta:name="OVERHEID.StatenGeneraal/DC.creator">Tweede Kamer der Staten-Generaal</meta:user-defined>
    <dc:language>nl</dc:language>
    <meta:user-defined meta:name="DCTERMS.alternative"/>
    <meta:user-defined meta:name="DC.title">Het bericht dat bezorgde rechters de noodklok luiden over de financiering van de rechtspraak en de te hoge werkdruk</meta:user-defined>
    <meta:user-defined meta:name="DCTERMS.W3CDTF/DCTERMS.available">2018-11-14</meta:user-defined>
    <meta:user-defined meta:name="OVERHEIDop.publicationName">Kamervragen zonder antwoord</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