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2103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21033</text:p>
      <text:p text:style-name="ifm_p_font.roman_mt.3.76mm_ifm">Vragen van het lid <text:span text:style-name="ifm_span_font.bold_ifm">Becker</text:span> (VVD) aan de Minister van Sociale Zaken en Werkgelegenheid over <text:span text:style-name="ifm_span_font.italic_ifm">fraude met inburgeringsexamens</text:span> (ingezonden 14 november 2018).</text:p>
      <text:p text:style-name="ifm_p_mt.3.76mm_ifm">Vraag 1</text:p>
      <text:p text:style-name="ifm_p_ifm">Is het waar dat de besloten Facebookgroep waarop examenvragen voor het inburgeringsexamen werden gedeeld door inburgeraars nog steeds online is?<text:note text:id="ID-2018Z21033-d37e58" text:note-class="footnote"><text:note-citation text:label="1 ">1</text:note-citation><text:note-body><text:p text:style-name="ifm_p_font.normal_size.6.93pt_mt..5mm_indent.-0.1161in_mleft.0.1161in_ifm">https://www.facebook.com/groups/1420162198019090/</text:p></text:note-body></text:note> Zo ja, hoe voorkomt u dat wanneer de vanwege fraude gestaakte examens weer beginnen, deelnemers opnieuw op illegale wijze vragen met elkaar delen?</text:p>
      <text:p text:style-name="ifm_p_mt.3.76mm_ifm">Vraag 2</text:p>
      <text:p text:style-name="ifm_p_ifm">Is u bekend of naast Facebook ook via YouTube, dan wel andere kanalen, examenvragen van de inburgering of illegale opnames hiervan gedeeld worden? Zo nee, kunt u hier onderzoek naar doen?</text:p>
      <text:p text:style-name="ifm_p_mt.3.76mm_ifm">Vraag 3</text:p>
      <text:p text:style-name="ifm_p_ifm">Hoeveel sets vragen en/of aantal vragen zijn er in totaal voor de verschillende examenonderdelen in omloop? Hoe vaak worden de verschillende examenonderdelen en de respectievelijke vragen vernieuwd?</text:p>
      <text:p text:style-name="ifm_p_mt.3.76mm_ifm">Vraag 4</text:p>
      <text:p text:style-name="ifm_p_ifm">Heeft u ook signalen ontvangen dat er bij het examen spreekvaardigheid op B2-niveau mogelijk ook wordt gefraudeerd, onder andere met behulp van zenders, bluetooth en koptelefoontjes? Zo ja, op welke wijze grijpt u in?</text:p>
      <text:p text:style-name="ifm_p_mt.3.76mm_ifm">Vraag 5</text:p>
      <text:p text:style-name="ifm_p_ifm">Constaterende dat de Inspectie SZW in juli 2018 bekendmaakte dat een taalbureau uit Amsterdam ervan verdacht wordt sinds 2016 examenfraude te plegen, kunt u aangeven op welke onderdelen en op welke taalniveaus het inburgeringsexamen dan wel staatsexamen op fraude worden onderzocht? Kunt u aangeven waarom er niet eerder ingegrepen is in de examinering van de verschillende inburgeringsonderdelen, al dan niet uit voorzorg, om er zeker van te zijn dat inburgeraars het examen op eigen kracht halen en niet omdat er gefraudeerd is?</text:p>
      <text:p text:style-name="ifm_p_mt.3.76mm_ifm">Vraag 6</text:p>
      <text:p text:style-name="ifm_p_ifm">Kunt u aangeven of de taalbureaus die worden onderzocht in verband met fraude het Blik op Werk keurmerk hadden? Kan het zijn dat wanneer een taalschool zijn keurmerk verliest of er zelf niet een heeft, zij toch kunnen meeliften op de voordelen ervan, doordat zij gelieerd zijn aan een andere school of een overkoepelend orgaan welke nog wel in het bezit is van een keurmerk? Om hoe veel scholen gaat het?</text:p>
      <text:p text:style-name="ifm_p_mt.3.76mm_ifm">Vraag 7</text:p>
      <text:p text:style-name="ifm_p_ifm">Hoe verhouden de doorzoekingen door de recherche van de Inspectie SZW in juli 2018 zich tot het bericht dat het College voor Toetsen en Examens (CvTE) pas eind september 2018 signalen ontving van onregelmatigheden in het onderdeel Schrijven van het NT2 examen?</text:p>
      <text:p text:style-name="ifm_p_mt.3.76mm_ifm">Vraag 8</text:p>
      <text:p text:style-name="ifm_p_ifm">Kunt u aangeven of er direct na het eerste signaal van fraude op een examenonderdeel van de inburgering proactief onderzoek is gedaan naar fraude met andere examenonderdelen van de inburgering? Zo nee, waarom niet?</text:p>
      <text:p text:style-name="ifm_p_mt.3.76mm_ifm">Vraag 9</text:p>
      <text:p text:style-name="ifm_p_ifm">Ontvangt u breder signalen dat taalscholen inburgeraars slechts trainen op het geven van antwoorden op examenvragen, in plaats van ze te begeleiden bij het daadwerkelijk leren en beheersen van de Nederlandse taal en kennis van de Nederlandse maatschappij zodat zij zo snel mogelijk integreren en meedoen in de Nederlandse samenleving? Zo ja, wat gaat u doen om deze situatie te veranderen?</text:p>
      <text:p text:style-name="ifm_p_mt.3.76mm_ifm">Vraag 10</text:p>
      <text:p text:style-name="ifm_p_ifm">Zou u deze, en eerder ingediende schriftelijke vragen over uitgelekte inburgeringsexamens<text:note text:id="ID-2018Z21033-d37e122" text:note-class="footnote"><text:note-citation text:label="2 ">2</text:note-citation><text:note-body><text:p text:style-name="ifm_p_font.normal_size.6.93pt_mt..5mm_indent.-0.1161in_mleft.0.1161in_ifm">Schriftelijke vragen, vraagnummer 2018Z18903, ingezonden 19 oktober 2018.</text:p></text:note-body></text:note>, willen beantwoorden voor het wetgevingsoverleg Integratie en maatschappelijke samenhang op 19 november 201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Fraude met inburgeringsexamens</dc:title>
    <meta:user-defined meta:name="OVERHEIDop.ParlID/DC.identifier">kv-tk-2018Z21033</meta:user-defined>
    <meta:user-defined meta:name="OVERHEIDop.vraagnummer">2018Z21033</meta:user-defined>
    <meta:user-defined meta:name="OVERHEIDop.KamervraagTypen/DC.type">Schriftelijke vragen</meta:user-defined>
    <meta:user-defined meta:name="OVERHEIDop.Parlementair/DC.type">Kamervragen zonder Antwoord</meta:user-defined>
    <meta:user-defined meta:name="OVERHEIDop.indiener">B. Becker</meta:user-defined>
    <meta:user-defined meta:name="OVERHEIDop.vergaderjaar">2018-2019</meta:user-defined>
    <meta:user-defined meta:name="DCTERMS.W3CDTF/OVERHEIDop.datumIndiening">2018-11-14</meta:user-defined>
    <meta:user-defined meta:name="OVERHEID.StatenGeneraal/DC.creator">Tweede Kamer der Staten-Generaal</meta:user-defined>
    <dc:language>nl</dc:language>
    <meta:user-defined meta:name="DCTERMS.alternative"/>
    <meta:user-defined meta:name="DC.title">Fraude met inburgeringsexamens</meta:user-defined>
    <meta:user-defined meta:name="DCTERMS.W3CDTF/DCTERMS.available">2018-11-14</meta:user-defined>
    <meta:user-defined meta:name="OVERHEIDop.publicationName">Kamervragen zonder antwoord</meta:user-defined>
    <meta:user-defined meta:name="OVERHEID.Organisatietype/OVERHEID.organisationType">staten generaal</meta:user-defined>
    <meta:user-defined meta:name="DCTERMS.W3CDTF/DCTERMS.issued">2018-11-14</meta:user-defined>
    <meta:user-defined meta:name="OVERHEID.Informatietype/DC.type">officiële publicatie</meta:user-defined>
    <meta:user-defined meta:name="OVERHEID.TaxonomieBeleidsagenda/OVERHEID.category">Migratie en integratie | Nederlanderschap</meta:user-defined>
    <meta:user-defined meta:name="OVERHEIDop.versieInformatie"/>
  </office:meta>
</office:document-meta>
</file>