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10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1032</text:p>
      <text:p text:style-name="ifm_p_font.roman_mt.3.76mm_ifm">Vragen van het lid <text:span text:style-name="ifm_span_font.bold_ifm">Van Gerven</text:span> (SP) aan de Minister voor Medische Zorg over <text:span text:style-name="ifm_span_font.italic_ifm">het bericht «MST dreigt budget te overschrijden en zet deel verzekerden in de wacht»</text:span> (ingezonden 14 november 2018).</text:p>
      <text:p text:style-name="ifm_p_mt.3.76mm_ifm">Vraag 1</text:p>
      <text:p text:style-name="ifm_p_ifm">Kent u het bericht dat het Medisch Spectrum Twente (MST) het budgetplafond dreigt te overschrijden en daarom een deel van de verzekerden in de wacht zet?<text:note text:id="ID-2018Z21032-d37e49" text:note-class="footnote"><text:note-citation text:label="1 ">1</text:note-citation><text:note-body><text:p text:style-name="ifm_p_font.normal_size.6.93pt_mt..5mm_indent.-0.1161in_mleft.0.1161in_ifm">https://www.tubantia.nl/enschede/mst-dreigt-budget-te-overschrijden-en-zet-deel-verzekerden-in-de-wacht~a2f25686/</text:p></text:note-body></text:note> Wat is uw reactie daarop?</text:p>
      <text:p text:style-name="ifm_p_mt.3.76mm_ifm">Vraag 2</text:p>
      <text:p text:style-name="ifm_p_ifm">Hoe lang bent u al op de hoogte van deze situatie?</text:p>
      <text:p text:style-name="ifm_p_mt.3.76mm_ifm">Vraag 3</text:p>
      <text:p text:style-name="ifm_p_ifm">Welke gevolgen heeft het precies voor een patiënt als hij of zij in de wacht wordt gezet? Kan de veiligheid voor alle patiënten van het MST gegarandeerd worden?</text:p>
      <text:p text:style-name="ifm_p_mt.3.76mm_ifm">Vraag 4</text:p>
      <text:p text:style-name="ifm_p_ifm">Worden verzekerden die door deze maatregel van in de wacht zetten potentieel worden geweerd door MST daarvan op de hoogte gesteld? Zo nee, waarom niet? Zo ja, gebeurt dit door de verzekeraar of door het MST ziekenhuis?</text:p>
      <text:p text:style-name="ifm_p_mt.3.76mm_ifm">Vraag 5</text:p>
      <text:p text:style-name="ifm_p_ifm">Controleert de Inspectie Gezondheidszorg en Jeugd (de IGJ) op de kwaliteit van zorg? Is de IGJ op dit moment betrokken?</text:p>
      <text:p text:style-name="ifm_p_mt.3.76mm_ifm">Vraag 6</text:p>
      <text:p text:style-name="ifm_p_ifm">Voor welke zorg en poliklinieken zijn er precies wachttijden bij het MST?</text:p>
      <text:p text:style-name="ifm_p_mt.3.76mm_ifm">Vraag 7</text:p>
      <text:p text:style-name="ifm_p_ifm">Waar kunnen patiënten nu wel heen als het gaat om zorg waarvoor zij in de wacht worden gezet? Hoe verhoudt dit zich tot budgetplafonds van ziekenhuizen in de regio?</text:p>
      <text:p text:style-name="ifm_p_mt.3.76mm_ifm">Vraag 8</text:p>
      <text:p text:style-name="ifm_p_ifm">Kunt u toelichten wat de oorzaak is van de ontstane situatie?</text:p>
      <text:p text:style-name="ifm_p_mt.3.76mm_ifm">Vraag 9</text:p>
      <text:p text:style-name="ifm_p_ifm">Welke gevolgen heeft dit voor personeel nu en in de komende jaren, kunt u garanderen dat er geen ontslagen vallen?</text:p>
      <text:p text:style-name="ifm_p_mt.3.76mm_ifm">Vraag 10</text:p>
      <text:p text:style-name="ifm_p_ifm">Klopt het dat zorgverzekeraar Zilveren Kruis geen extra zorg in wilde kopen waarbij de afspraken uit het hoofdlijnenakkoord een belangrijke rol hebben gespeeld in die beslissing? Wat is uw reactie daarop? Deelt u de mening dat patiënten niet de dupe mogen worden van de afspraken uit het hoofdlijnenakkoord? Leiden budgetplafonds niet tot een ongewenst inperken van de keuzevrijheid van de patiënt?</text:p>
      <text:p text:style-name="ifm_p_mt.3.76mm_ifm">Vraag 11</text:p>
      <text:p text:style-name="ifm_p_ifm">Wat vindt u ervan dat een ziekenhuis gestraft wordt door de zorgverzekeraar voor het leveren van noodzakelijke zorg?</text:p>
      <text:p text:style-name="ifm_p_mt.3.76mm_ifm">Vraag 12</text:p>
      <text:p text:style-name="ifm_p_ifm">Geeft deze ontstane situatie volgens u aanleiding tot een nader onderzoek naar budgetplafonds en de gevolgen daarvan? Zo ja bent u bereid dit in te stellen? Zo neen, waarom niet?</text:p>
      <text:p text:style-name="ifm_p_mt.3.76mm_ifm">Vraag 13</text:p>
      <text:p text:style-name="ifm_p_ifm">Welke voorstellen heeft Zilveren Kruis gedaan aan het MST en waarom kwamen zij hier samen niet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ST dreigt budget te overschrijden en zet deel verzekerden in de wacht’</dc:title>
    <meta:user-defined meta:name="OVERHEIDop.ParlID/DC.identifier">kv-tk-2018Z21032</meta:user-defined>
    <meta:user-defined meta:name="OVERHEIDop.vraagnummer">2018Z21032</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8-11-14</meta:user-defined>
    <meta:user-defined meta:name="OVERHEID.StatenGeneraal/DC.creator">Tweede Kamer der Staten-Generaal</meta:user-defined>
    <dc:language>nl</dc:language>
    <meta:user-defined meta:name="DCTERMS.alternative"/>
    <meta:user-defined meta:name="DC.title">Het bericht ‘MST dreigt budget te overschrijden en zet deel verzekerden in de wacht’</meta:user-defined>
    <meta:user-defined meta:name="DCTERMS.W3CDTF/DCTERMS.available">2018-11-14</meta:user-defined>
    <meta:user-defined meta:name="OVERHEIDop.publicationName">Kamervragen zonder antwoord</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