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0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031</text:p>
      <text:p text:style-name="ifm_p_font.roman_mt.3.76mm_ifm">Vragen van het lid <text:span text:style-name="ifm_span_font.bold_ifm">Van der Staaij</text:span> (SGP) aan de Ministers van Volksgezondheid, Welzijn en Sport en van Justitie en Veiligheid over <text:span text:style-name="ifm_span_font.italic_ifm">het artikel «Beroepsgroep gynaecologen: IVF-draagmoederschap ook mogelijk voor homostellen»</text:span> (ingezonden 14 november 2018).</text:p>
      <text:p text:style-name="ifm_p_mt.3.76mm_ifm">Vraag 1</text:p>
      <text:p text:style-name="ifm_p_ifm">Heeft u kennisgenomen van het artikel «Beroepsgroep gynaecologen: IVF-draagmoederschap ook mogelijk voor homostellen»<text:note text:id="ID-2018Z21031-d37e50" text:note-class="footnote"><text:note-citation text:label="1 ">1</text:note-citation><text:note-body><text:p text:style-name="ifm_p_font.normal_size.6.93pt_mt..5mm_indent.-0.1161in_mleft.0.1161in_ifm">https://demonitor.kro-ncrv.nl/artikelen/beroepsgroep-gynaecologen-ivf-draagmoederschap-ook-mogelijk-voor-homostellen</text:p></text:note-body></text:note> en het genoemde modelreglement?<text:note text:id="ID-2018Z21031-d37e59" text:note-class="footnote"><text:note-citation text:label="2 ">2</text:note-citation><text:note-body><text:p text:style-name="ifm_p_font.normal_size.6.93pt_mt..5mm_indent.-0.1161in_mleft.0.1161in_ifm">https://www.nvog.nl/kwaliteitsdocumenten/modelreglementen/</text:p></text:note-body></text:note></text:p>
      <text:p text:style-name="ifm_p_mt.3.76mm_ifm">Vraag 2</text:p>
      <text:p text:style-name="ifm_p_ifm">Wat is er concreet gewijzigd in het modelreglement waardoor IVF-draagmoederschap met een donorgeslachtscel voortaan wel mogelijk zou zijn?</text:p>
      <text:p text:style-name="ifm_p_mt.3.76mm_ifm">Vraag 3</text:p>
      <text:p text:style-name="ifm_p_ifm">Kunt u toelichten waarom in de modelrichtlijn van de Nederlandse Vereniging voor Obstetrie &amp; Gynaecologie (NVOG) de eis is losgelaten dat beide wensouders genetisch verwant moeten zijn met het kind? Wat zijn precies de argumenten geweest om het tot op heden niet mogelijk te maken?</text:p>
      <text:p text:style-name="ifm_p_mt.3.76mm_ifm">Vraag 4</text:p>
      <text:p text:style-name="ifm_p_ifm">Wat vindt u ervan dat de modelrichtlijn dit mogelijk maakt, onder meer gelet op de situatie dat draagmoederschap met andermans eicel niet zonder gevaar is en vanwege de situatie dat IVF-draagmoederschap voor de kinderen op latere leeftijd wellicht lastige vragen oproept over hun afkomst?</text:p>
      <text:p text:style-name="ifm_p_mt.3.76mm_ifm">Vraag 5</text:p>
      <text:p text:style-name="ifm_p_ifm">Wat vindt u ervan dat de kosten die gemaakt worden bij zo’n gecompliceerde zwangerschap hoog zijn? Klopt het dat die voor rekening van de samenleving komen, en zo ja: vindt u dat wenselijk?</text:p>
      <text:p text:style-name="ifm_p_mt.3.76mm_ifm">Vraag 6</text:p>
      <text:p text:style-name="ifm_p_ifm">Waarom is niet eerst gewacht tot de resultaten van de diverse onderzoeken rond draagmoederschap bekend zijn, voordat er verdere concrete stappen gezet worden om draagmoederschap mogelijk te maken?</text:p>
      <text:p text:style-name="ifm_p_mt.3.76mm_ifm">Vraag 7</text:p>
      <text:p text:style-name="ifm_p_ifm">Zijn op dit moment de psychische en juridische vragen rond draagmoederschap zodanig uitgekristalliseerd dat deze mogelijkheid in Nederland aangeboden zou moeten worden? Is het risico niet groot dat er een juridisch getouwtrek ontstaat bij verschil van inzicht over het kind, het niet afstaan van het kind of problemen rond de gezondheid van het kind en dergelijke?</text:p>
      <text:p text:style-name="ifm_p_mt.3.76mm_ifm">Vraag 8</text:p>
      <text:p text:style-name="ifm_p_ifm">Wat vindt de regering ervan dat in een aantal gevallen de draagmoeder een zus van één van de wensvaders is? Kan dit ook betekenen dat een broer en een zus samen het ouderlijk gezag dragen? Vindt de regering deze mogelijkheid gewenst? Hoe moet in dit verband het belang van het kind beoordeeld worden?</text:p>
      <text:p text:style-name="ifm_p_mt.3.76mm_ifm">Vraag 9</text:p>
      <text:p text:style-name="ifm_p_ifm">Hoe beziet de regering publicaties waarin de ontstaansgeschiedenis van een kind met volledige naam en toenaam wordt genoemd, in het licht van de Algemene verordening gegevensbescherming?<text:note text:id="ID-2018Z21031-d37e116" text:note-class="footnote"><text:note-citation text:label="3 ">3</text:note-citation><text:note-body><text:p text:style-name="ifm_p_font.normal_size.6.93pt_mt..5mm_indent.-0.1161in_mleft.0.1161in_ifm">https://nos.nl/artikel/2259116-kind-krijgen-voor-homokoppel-zwaar-en-emotioneel-traject.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Beroepsgroep gynaecologen: IVF-draagmoederschap ook mogelijk voor homostellen'</dc:title>
    <meta:user-defined meta:name="OVERHEIDop.ParlID/DC.identifier">kv-tk-2018Z21031</meta:user-defined>
    <meta:user-defined meta:name="OVERHEIDop.vraagnummer">2018Z2103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8-2019</meta:user-defined>
    <meta:user-defined meta:name="DCTERMS.W3CDTF/OVERHEIDop.datumIndiening">2018-11-14</meta:user-defined>
    <meta:user-defined meta:name="OVERHEID.StatenGeneraal/DC.creator">Tweede Kamer der Staten-Generaal</meta:user-defined>
    <dc:language>nl</dc:language>
    <meta:user-defined meta:name="DCTERMS.alternative"/>
    <meta:user-defined meta:name="DC.title">Het artikel 'Beroepsgroep gynaecologen: IVF-draagmoederschap ook mogelijk voor homostellen'</meta:user-defined>
    <meta:user-defined meta:name="DCTERMS.W3CDTF/DCTERMS.available">2018-11-14</meta:user-defined>
    <meta:user-defined meta:name="OVERHEIDop.publicationName">Kamervragen zonder antwoord</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