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0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030</text:p>
      <text:p text:style-name="ifm_p_font.roman_mt.3.76mm_ifm">Vragen van het lid <text:span text:style-name="ifm_span_font.bold_ifm">Kwint</text:span> (SP) aan de Ministers voor Basis- en Voortgezet Onderwijs en Media en van Onderwijs, Cultuur en Wetenschap over <text:span text:style-name="ifm_span_font.italic_ifm">het bericht dat de AOb past voor landelijk overleg over lerarentekort</text:span> (ingezonden 14 november 2018).</text:p>
      <text:p text:style-name="ifm_p_mt.3.76mm_ifm">Vraag 1</text:p>
      <text:p text:style-name="ifm_p_ifm">Wat vindt u ervan dat de Algemene Onderwijsbond (AOb) naar aanleiding van de Handreiking Lerarentekort primair onderwijs heeft besloten niet aan te zullen sluiten bij het landelijk overleg over het lerarentekort van donderdag 15 november 2018 en niet aanwezig te zullen zijn bij de bijeenkomst op 11 december 2018, waar u het begin wilt markeren van de regionale aanpak lerarentekort?<text:note text:id="ID-2018Z21030-d37e58" text:note-class="footnote"><text:note-citation text:label="1 ">1</text:note-citation><text:note-body><text:p text:style-name="ifm_p_font.normal_size.6.93pt_mt..5mm_indent.-0.1161in_mleft.0.1161in_ifm">https://www.aob.nl/nieuws/aob-past-voor-landelijk-overleg-lerarentekort/</text:p></text:note-body></text:note> <text:note text:id="ID-2018Z21030-d37e66" text:note-class="footnote"><text:note-citation text:label="2 ">2</text:note-citation><text:note-body><text:p text:style-name="ifm_p_font.normal_size.6.93pt_mt..5mm_indent.-0.1161in_mleft.0.1161in_ifm">https://www.aob.nl/wp-content/uploads/2018/11/Brief-Algemene-Onderwijsbond-landelijk-overleg-lerarentekort.pdf</text:p></text:note-body></text:note></text:p>
      <text:p text:style-name="ifm_p_mt.3.76mm_ifm">Vraag 2</text:p>
      <text:p text:style-name="ifm_p_ifm">Wat is uw reactie op de brief die de voorzitter van de AOb naar u heeft verstuurd?</text:p>
      <text:p text:style-name="ifm_p_mt.3.76mm_ifm">Vraag 3</text:p>
      <text:p text:style-name="ifm_p_ifm">Hoe gaat het lerarentekort opgelost worden met deze praatgroep als er al twee vakbonden zijn weggelopen, namelijk afgelopen zomer eerst PO in Actie en nu dus ook de AOb? Is er volgens u nog voldoende draagvlak onder leraren om door te gaan op de door u ingeslagen weg?</text:p>
      <text:p text:style-name="ifm_p_mt.3.76mm_ifm">Vraag 4</text:p>
      <text:p text:style-name="ifm_p_ifm">Wat gaat en kan dit landelijk overleg nog doen als een groot deel van de vertegenwoordigers van leraren niet aan tafel zit? In hoeverre is er dan sprake van een volwaardig overleg over het oplossen van het lerarentekort? Hoe gaat u dit oplossen?</text:p>
      <text:p text:style-name="ifm_p_mt.3.76mm_ifm">Vraag 5</text:p>
      <text:p text:style-name="ifm_p_ifm">Snapt u de ergernis die wordt geuit vanuit het onderwijs na het publiceren van de Handreiking Lerarentekort primair onderwijs? Kunt u uw antwoord toelichten?</text:p>
      <text:p text:style-name="ifm_p_mt.3.76mm_ifm">Vraag 6</text:p>
      <text:p text:style-name="ifm_p_ifm">Deelt u de analyse dat het lerarentekort zonder geld niet wordt opgelost? Bent u bereid structureel extra geld te investeren in de salarissen van leraren in het basisonderwijs, zodat het beroep weer aantrekkelijker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AOb past voor landelijk overleg over lerarentekort</dc:title>
    <meta:user-defined meta:name="OVERHEIDop.ParlID/DC.identifier">kv-tk-2018Z21030</meta:user-defined>
    <meta:user-defined meta:name="OVERHEIDop.vraagnummer">2018Z21030</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8-2019</meta:user-defined>
    <meta:user-defined meta:name="DCTERMS.W3CDTF/OVERHEIDop.datumIndiening">2018-11-14</meta:user-defined>
    <meta:user-defined meta:name="OVERHEID.StatenGeneraal/DC.creator">Tweede Kamer der Staten-Generaal</meta:user-defined>
    <dc:language>nl</dc:language>
    <meta:user-defined meta:name="DCTERMS.alternative"/>
    <meta:user-defined meta:name="DC.title">Het bericht dat de AOb past voor landelijk overleg over lerarentekort</meta:user-defined>
    <meta:user-defined meta:name="DCTERMS.W3CDTF/DCTERMS.available">2018-11-14</meta:user-defined>
    <meta:user-defined meta:name="OVERHEIDop.publicationName">Kamervragen zonder antwoord</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Werkgelegenheid</meta:user-defined>
    <meta:user-defined meta:name="OVERHEIDop.versieInformatie"/>
  </office:meta>
</office:document-meta>
</file>