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0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029</text:p>
      <text:p text:style-name="ifm_p_font.roman_mt.3.76mm_ifm">Vragen van het lid <text:span text:style-name="ifm_span_font.bold_ifm">Kops</text:span> (PVV) aan de Minister van Economische Zaken en Klimaat over <text:span text:style-name="ifm_span_font.italic_ifm">gasimport</text:span> (ingezonden 14 november 2018).</text:p>
      <text:p text:style-name="ifm_p_mt.3.76mm_ifm">Vraag 1</text:p>
      <text:p text:style-name="ifm_p_ifm">Bent u bekend met het bericht «Onderzoek: Nederland heeft gasimport niet goed geregeld»?<text:note text:id="ID-2018Z21029-d37e58" text:note-class="footnote"><text:note-citation text:label="1 ">1</text:note-citation><text:note-body><text:p text:style-name="ifm_p_font.normal_size.6.93pt_mt..5mm_indent.-0.1161in_mleft.0.1161in_ifm">https://nos.nl/artikel/2259070-onderzoek-nederland-heeft-gasimport-niet-goed-geregeld.html</text:p></text:note-body></text:note></text:p>
      <text:p text:style-name="ifm_p_mt.3.76mm_ifm">Vraag 2</text:p>
      <text:p text:style-name="ifm_p_ifm">Wat vindt u van de uitspraak van gasleverancier GasTerra «dat de kans bestaat dat er over vijf jaar niet voldoende gas is tijdens een strenge winter of dat de prijs omhoog gaat als Nederland niet méér langlopende contracten afsluit voor de import van gas»?</text:p>
      <text:p text:style-name="ifm_p_mt.3.76mm_ifm">Vraag 3</text:p>
      <text:p text:style-name="ifm_p_ifm">Hoe kan het dat Nederland jarenlang grote delen van het Groningse gas aan het buitenland heeft verkwanseld, maar de import van gas – als gevolg van het dichtdraaien van de gaskraan in Groningen – nog niet heeft geregeld? Bent u soms te druk met het doorduwen van uw energietransitie met als doel het hele land van het gas af te krijgen?</text:p>
      <text:p text:style-name="ifm_p_mt.3.76mm_ifm">Vraag 4</text:p>
      <text:p text:style-name="ifm_p_ifm">Bent u voornemens nieuwe gascontracten te sluiten? Zo ja, met welke bedrijven en wanneer? Zo nee, hoe voorkomt u dan dat huishoudens in de winter in de kou komen te zitten?</text:p>
      <text:p text:style-name="ifm_p_mt.3.76mm_ifm">Vraag 5</text:p>
      <text:p text:style-name="ifm_p_ifm">Wat zijn de gevolgen voor de leveringszekerheid en de gasprijs als Nederland «te laat» is met het afsluiten van nieuwe contracten en daarmee afhankelijk is van onderhandelen op de open gasmarkt?</text:p>
      <text:p text:style-name="ifm_p_mt.3.76mm_ifm">Vraag 6</text:p>
      <text:p text:style-name="ifm_p_ifm">Wat zijn de gevolgen voor de gaskraan in Groningen als er te weinig gas wordt geïmporteerd?</text:p>
      <text:p text:style-name="ifm_p_ifm">Deelt u de mening dat door dit knullige importbeleid de gaskraan in Groningen mogelijk niet snel genoeg dichtgaat?</text:p>
      <text:p text:style-name="ifm_p_mt.3.76mm_ifm">Vraag 7</text:p>
      <text:p text:style-name="ifm_p_ifm">Wat gaat u doen om voldoende gas te importeren en de gaskraan in Groningen, in het belang van de Groningers, geheel dicht te draa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asimport</dc:title>
    <meta:user-defined meta:name="OVERHEIDop.ParlID/DC.identifier">kv-tk-2018Z21029</meta:user-defined>
    <meta:user-defined meta:name="OVERHEIDop.vraagnummer">2018Z21029</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8-2019</meta:user-defined>
    <meta:user-defined meta:name="DCTERMS.W3CDTF/OVERHEIDop.datumIndiening">2018-11-14</meta:user-defined>
    <meta:user-defined meta:name="OVERHEID.StatenGeneraal/DC.creator">Tweede Kamer der Staten-Generaal</meta:user-defined>
    <dc:language>nl</dc:language>
    <meta:user-defined meta:name="DCTERMS.alternative"/>
    <meta:user-defined meta:name="DC.title">Gasimport</meta:user-defined>
    <meta:user-defined meta:name="DCTERMS.W3CDTF/DCTERMS.available">2018-11-14</meta:user-defined>
    <meta:user-defined meta:name="OVERHEIDop.publicationName">Kamervragen zonder antwoord</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