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27</text:p>
      <text:p text:style-name="ifm_p_font.roman_mt.3.76mm_ifm">Vragen van het lid <text:span text:style-name="ifm_span_font.bold_ifm">Van der Lee</text:span> (GroenLinks) aan de Minister van Economische Zaken en Klimaat over <text:span text:style-name="ifm_span_font.italic_ifm">het ontwerp instemmingsbesluit gaswinningsplan voor Spijkenisse-Intra en het ontwerp omgevingsvergunning Spijkenisse-Oost</text:span> (ingezonden 14 november 2018).</text:p>
      <text:p text:style-name="ifm_p_mt.3.76mm_ifm">Vraag 1</text:p>
      <text:p text:style-name="ifm_p_ifm">Klopt het dat er nog geen proefboring heeft plaatsgevonden? Klopt het dan ook dat het huidige winningsplan is gebaseerd op een inschatting van waar het gas en water zich bevindt?<text:note text:id="ID-2018Z21027-d37e58" text:note-class="footnote"><text:note-citation text:label="1 ">1</text:note-citation><text:note-body><text:p text:style-name="ifm_p_font.normal_size.6.93pt_mt..5mm_indent.-0.1161in_mleft.0.1161in_ifm">https://www.nlog.nl/ter-inzage-legging-spijkenisse-intra</text:p></text:note-body></text:note></text:p>
      <text:p text:style-name="ifm_p_mt.3.76mm_ifm">Vraag 2</text:p>
      <text:p text:style-name="ifm_p_ifm">Zal er eerst een proefboring plaatsvinden alvorens verdere besluiten worden genomen? Zo ja, zal het gaswinningsplan indien nodig worden aangepast aan de hand van die proefboring?</text:p>
      <text:p text:style-name="ifm_p_mt.3.76mm_ifm">Vraag 3</text:p>
      <text:p text:style-name="ifm_p_ifm">Wordt er onderzoek gedaan naar de langetermijneffecten van gaswinning in dit gebied? Zal de gaswinning effect hebben op de kwaliteit van het grondwater? Zal de gaswinning geluidshinder veroorzaken? Zo ja, in hoeverre zullen omwonenden daar last van hebben?</text:p>
      <text:p text:style-name="ifm_p_mt.3.76mm_ifm">Vraag 4</text:p>
      <text:p text:style-name="ifm_p_ifm">Zullen de omwonenden goed worden geïnformeerd over de mogelijke gevolgen van de gaswinning, gezien het feit dat de gaswinning zal gaan plaatsvinden in een dichtbevolkt gebied?</text:p>
      <text:p text:style-name="ifm_p_mt.3.76mm_ifm">Vraag 5</text:p>
      <text:p text:style-name="ifm_p_ifm">Hoe zal worden bepaald of verzakkingen in de toekomst het gevolg zijn van natuurlijke bodemdaling of gaswinning, gezien het feit dat er al veel bodemdaling in het gebied plaatsvindt? Zullen er nulmetingen plaatsvinden? Zo ja, wanneer en met welke regelmaat?</text:p>
      <text:p text:style-name="ifm_p_mt.3.76mm_ifm">Vraag 6</text:p>
      <text:p text:style-name="ifm_p_ifm">Deelt u de mening dat er meer onderzoek moet plaatsvinden naar de mogelijke gevolgen van de gaswinning in Spijkenisse? Zo nee, waarom niet? Deelt u ook de mening dat de omwonenden beter moeten worden ingelicht over die gevolgen en hoe zij zullen worden gecompenseerd indien er incidenten plaatsvinden? Zo nee, waarom niet? Zo ja, hoe zult u hiervoor zorg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werp instemmingsbesluit gaswinningsplan voor Spijkenisse-Intra en het ontwerp omgevingsvergunning Spijkenisse-Oost</dc:title>
    <meta:user-defined meta:name="OVERHEIDop.ParlID/DC.identifier">kv-tk-2018Z21027</meta:user-defined>
    <meta:user-defined meta:name="OVERHEIDop.vraagnummer">2018Z2102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ontwerp instemmingsbesluit gaswinningsplan voor Spijkenisse-Intra en het ontwerp omgevingsvergunning Spijkenisse-Oost</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