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10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1022</text:p>
      <text:p text:style-name="ifm_p_font.roman_mt.3.76mm_ifm">Vragen van de leden <text:span text:style-name="ifm_span_font.bold_ifm">Westerveld</text:span> en <text:span text:style-name="ifm_span_font.bold_ifm">Buitenweg</text:span> (beiden GroenLinks) aan de Ministers van Volksgezondheid, Welzijn en Sport en voor Rechtsbescherming over <text:span text:style-name="ifm_span_font.italic_ifm">straffen en belonen in de jeugdzorg</text:span> (ingezonden 14 november 2018).</text:p>
      <text:p text:style-name="ifm_p_mt.3.76mm_ifm">Vraag 1</text:p>
      <text:p text:style-name="ifm_p_ifm">Bent u bekend met het bericht dat jongeren in een jeugdhulpinstelling uren lang moesten stilzitten zonder te praten?<text:note text:id="ID-2018Z21022-d37e61" text:note-class="footnote"><text:note-citation text:label="1 ">1</text:note-citation><text:note-body><text:p text:style-name="ifm_p_font.normal_size.6.93pt_mt..5mm_indent.-0.1161in_mleft.0.1161in_ifm">https://www.rtlnieuws.nl/nieuws/nederland/artikel/4478236/kinderen-jeugdzorginstelling-hoenderloo-groep-moeten-voor-straf</text:p></text:note-body></text:note> Wordt deze methode nog steeds toegepast?</text:p>
      <text:p text:style-name="ifm_p_mt.3.76mm_ifm">Vraag 2</text:p>
      <text:p text:style-name="ifm_p_ifm">Uit het artikel in de Stentor blijkt dat de rechter al in 2010 negatief oordeelde over het gebruik van deze methode; heeft er sindsdien extra toezicht plaatsgevonden?<text:note text:id="ID-2018Z21022-d37e76" text:note-class="footnote"><text:note-citation text:label="2 ">2</text:note-citation><text:note-body><text:p text:style-name="ifm_p_font.normal_size.6.93pt_mt..5mm_indent.-0.1161in_mleft.0.1161in_ifm">https://www.destentor.nl/apeldoorn/de-hoenderloo-groep-doet-stilzitstraf-in-de-ban~ad2df2f5/</text:p></text:note-body></text:note></text:p>
      <text:p text:style-name="ifm_p_mt.3.76mm_ifm">Vraag 3</text:p>
      <text:p text:style-name="ifm_p_ifm">Bent u bereid om de Inspecte Gezondheidszorg en Jeugd (IGJ) te vragen om in kaart te brengen of en hoe vaak jongeren in jeugdhulpinstellingen dergelijke straffen ondergaan?</text:p>
      <text:p text:style-name="ifm_p_mt.3.76mm_ifm">Vraag 4</text:p>
      <text:p text:style-name="ifm_p_ifm">Omdat deze jongeren gesloten zitten is er vaak weinig contact met de buitenwereld; wie komt op voor het belang van deze jongeren? Hoe vaak komen de vertrouwenspersonen jeugdhulp van het Advies- en Klachtenbureau Jeugdzorg (AKJ) op bezoek bij jongeren in open en gesloten instellingen?<text:note text:id="ID-2018Z21022-d37e96" text:note-class="footnote"><text:note-citation text:label="3 ">3</text:note-citation><text:note-body><text:p text:style-name="ifm_p_font.normal_size.6.93pt_mt..5mm_indent.-0.1161in_mleft.0.1161in_ifm">AKJ: Stichting Advies- en Klachtenbureau Jeugdzorg</text:p></text:note-body></text:note> Hebben zij signalen ontvangen over deze klachten? Zo ja, wat is daarmee gebeurd?</text:p>
      <text:p text:style-name="ifm_p_mt.3.76mm_ifm">Vraag 5</text:p>
      <text:p text:style-name="ifm_p_ifm">Is de methode waarbij jongeren door goed gedrag privileges kunnen verdienen die bij wijze van straf weer kunnen worden ingetrokken toegestaan? Is deze methode wetenschappelijk bewezen effectief en niet schadelijk voor jongeren?</text:p>
      <text:p text:style-name="ifm_p_mt.3.76mm_ifm">Vraag 6</text:p>
      <text:p text:style-name="ifm_p_ifm">In hoeverre zijn jeugdhulpinstellingen verplicht om bij strafmaatregelen en behandeling in het algemeen aan te sluiten op wetenschappelijk bewezen effectieve methodes?</text:p>
      <text:p text:style-name="ifm_p_mt.3.76mm_ifm">Vraag 7</text:p>
      <text:p text:style-name="ifm_p_ifm">Bent u bereid om kennisdeling te stimuleren en zorg te dragen dat behandelmethodes waarvan wetenschappelijk vaststaat dat zij niet in het belang van de jongeren zijn niet worden toegepast?</text:p>
      <text:p text:style-name="ifm_p_mt.3.76mm_ifm">Vraag 8</text:p>
      <text:p text:style-name="ifm_p_ifm">Is er een relatie tussen werkdruk van de jeugdhulpmedewerkers en de gekozen behandelmetho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traffen en belonen in de jeugdzorg</dc:title>
    <meta:user-defined meta:name="OVERHEIDop.ParlID/DC.identifier">kv-tk-2018Z21022</meta:user-defined>
    <meta:user-defined meta:name="OVERHEIDop.vraagnummer">2018Z210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M. Buitenweg</meta:user-defined>
    <meta:user-defined meta:name="OVERHEIDop.indiener">E.M. Westerveld</meta:user-defined>
    <meta:user-defined meta:name="OVERHEIDop.vergaderjaar">2018-2019</meta:user-defined>
    <meta:user-defined meta:name="DCTERMS.W3CDTF/OVERHEIDop.datumIndiening">2018-1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raffen en belonen in de jeugdzorg</meta:user-defined>
    <meta:user-defined meta:name="DCTERMS.W3CDTF/DCTERMS.available">2018-1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14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Recht | Strafrecht</meta:user-defined>
    <meta:user-defined meta:name="OVERHEIDop.versieInformatie"/>
  </office:meta>
</office:document-meta>
</file>