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909</text:p>
      <text:p text:style-name="ifm_p_font.roman_mt.3.76mm_ifm">Vragen van het lid <text:span text:style-name="ifm_span_font.bold_ifm">Alkaya</text:span> (SP) aan de Ministers van Binnenlandse Zaken en Koninkrijksrelaties en van Sociale Zaken en Werkgelegenheid en de Staatssecretaris van Economische Zaken en Klimaat over <text:span text:style-name="ifm_span_font.italic_ifm">het «uitrusten» van werknemers met microchips</text:span> (ingezonden 13 november 2018).</text:p>
      <text:p text:style-name="ifm_p_mt.3.76mm_ifm">Vraag 1</text:p>
      <text:p text:style-name="ifm_p_ifm">Kent u het bericht dat in het Verenigd Koninkrijk een bedrijf bij 150 werknemers microchips heeft geïmplanteerd onder de huid?<text:note text:id="ID-2018Z20909-d37e58" text:note-class="footnote"><text:note-citation text:label="1 ">1</text:note-citation><text:note-body><text:p text:style-name="ifm_p_font.normal_size.6.93pt_mt..5mm_indent.-0.1161in_mleft.0.1161in_ifm">https://www.theguardian.com/technology/2018/nov/11/alarm-over-talks-to-implant-uk-employees-with-microchips?CMP=twt_gu</text:p></text:note-body></text:note> Wat vindt u van deze ontwikkeling?</text:p>
      <text:p text:style-name="ifm_p_mt.3.76mm_ifm">Vraag 2</text:p>
      <text:p text:style-name="ifm_p_ifm">Zijn er al bedrijven in Nederland die ook hun werknemers met microchips hebben «uitgerust»? Heeft u signalen van Nederlandse bedrijven die bezig zijn met voorbereidingen om deze stap te zetten?</text:p>
      <text:p text:style-name="ifm_p_mt.3.76mm_ifm">Vraag 3</text:p>
      <text:p text:style-name="ifm_p_ifm">Is het verplichten, dan wel verzoeken van werknemers om een chip te laten plaatsen in hun lichaam door hun werkgever toegestaan binnen de algemene verordening gegevensbescherming? Kunt u uw antwoord toelichten?</text:p>
      <text:p text:style-name="ifm_p_mt.3.76mm_ifm">Vraag 4</text:p>
      <text:p text:style-name="ifm_p_ifm">Is deze praktijk toegestaan volgens artikel 11 van de Grondwet, het recht op onaantastbaarheid van het lichaam? In hoeverre is dit grondrecht op basis van de «vrijwilligheid» van werknemers te omzeilen door werkgevers?</text:p>
      <text:p text:style-name="ifm_p_mt.3.76mm_ifm">Vraag 5</text:p>
      <text:p text:style-name="ifm_p_ifm">Wat kunnen toezichthouders zoals de Inspectie SZW of de Autoriteit Persoonsgegevens doen om te voorkomen dat werknemers «vrijwillig» slachtoffer worden van dit soort misbruik door hun werkgever, omdat zij bijvoorbeeld bang zijn hun baan te verliezen?</text:p>
      <text:p text:style-name="ifm_p_mt.3.76mm_ifm">Vraag 6</text:p>
      <text:p text:style-name="ifm_p_ifm">Wat gaat u doen om rechten van werknemers zoals privacy en menselijke waardigheid te beschermen tegen werkgevers die allerlei nieuwe technologieën toepassen in een snel digitaliserende werkomgeving?<text:note text:id="ID-2018Z20909-d37e98" text:note-class="footnote"><text:note-citation text:label="2 ">2</text:note-citation><text:note-body><text:p text:style-name="ifm_p_font.normal_size.6.93pt_mt..5mm_indent.-0.1161in_mleft.0.1161in_ifm">https://www.platform-investico.nl/artikel/tientallen-grote-nederlandse-bedrijven-bespioneren-hun-persone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rusten’ van werknemers met microchips</dc:title>
    <meta:user-defined meta:name="OVERHEIDop.ParlID/DC.identifier">kv-tk-2018Z20909</meta:user-defined>
    <meta:user-defined meta:name="OVERHEIDop.vraagnummer">2018Z20909</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1-13</meta:user-defined>
    <meta:user-defined meta:name="OVERHEID.StatenGeneraal/DC.creator">Tweede Kamer der Staten-Generaal</meta:user-defined>
    <dc:language>nl</dc:language>
    <meta:user-defined meta:name="DCTERMS.alternative"/>
    <meta:user-defined meta:name="DC.title">Het ‘uitrusten’ van werknemers met microchips</meta:user-defined>
    <meta:user-defined meta:name="DCTERMS.W3CDTF/DCTERMS.available">2018-11-13</meta:user-defined>
    <meta:user-defined meta:name="OVERHEIDop.publicationName">Kamervragen zonder antwoord</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