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9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906</text:p>
      <text:p text:style-name="ifm_p_font.roman_mt.3.76mm_ifm">Vragen van de leden <text:span text:style-name="ifm_span_font.bold_ifm">Voordewind</text:span> (ChristenUnie) en <text:span text:style-name="ifm_span_font.bold_ifm">Groothuizen</text:span> (D66) aan de Staatssecretaris van Justitie en Veiligheid over <text:span text:style-name="ifm_span_font.italic_ifm">overlast en geweld door bepaalde groepen asielzoekers in asielzoekerscentra</text:span> (ingezonden 13 november 2018).</text:p>
      <text:p text:style-name="ifm_p_mt.3.76mm_ifm">Vraag 1</text:p>
      <text:p text:style-name="ifm_p_ifm">Kent u het bericht dat er na de zomer een groep van vijftig voornamelijk alleenstaande jongemannen uit Marokko en Algerije tegelijkertijd in Asielzoekerscentrum (azc) Beverwaard zijn geplaatst?<text:note text:id="ID-2018Z20906-d37e61" text:note-class="footnote"><text:note-citation text:label="1 ">1</text:note-citation><text:note-body><text:p text:style-name="ifm_p_font.normal_size.6.93pt_mt..5mm_indent.-0.1161in_mleft.0.1161in_ifm">https://www.telegraaf.nl/nieuws/2775845/maat-vol-na-seksgeweld</text:p></text:note-body></text:note> Klopt dit bericht?</text:p>
      <text:p text:style-name="ifm_p_mt.3.76mm_ifm">Vraag 2</text:p>
      <text:p text:style-name="ifm_p_ifm">Klopt het dat het aantal incidenten waar de politie bij is ingeschakeld sindsdien zeer is toegenomen?</text:p>
      <text:p text:style-name="ifm_p_mt.3.76mm_ifm">Vraag 3</text:p>
      <text:p text:style-name="ifm_p_ifm">Is het bij het Centraal orgaan voor asielzoekers (COA) bekend dat deze specifieke groepen asielzoekers vaker overlast geven?</text:p>
      <text:p text:style-name="ifm_p_mt.3.76mm_ifm">Vraag 4</text:p>
      <text:p text:style-name="ifm_p_ifm">Waarom heeft het COA besloten een dergelijke groep in een azc te plaatsen waar veel gezinnen met kinderen verblijven? Vindt u dit een verstandig besluit?</text:p>
      <text:p text:style-name="ifm_p_mt.3.76mm_ifm">Vraag 5</text:p>
      <text:p text:style-name="ifm_p_ifm">Wordt voorafgaande aan zo’n beslissing dit risico niet afgewogen?</text:p>
      <text:p text:style-name="ifm_p_mt.3.76mm_ifm">Vraag 6</text:p>
      <text:p text:style-name="ifm_p_ifm">Klopt het, dat de beveiligers in het centrum niet durven in te grijpen bij ruzies uit angst dat aangifte tegen hen wordt gedaan?</text:p>
      <text:p text:style-name="ifm_p_mt.3.76mm_ifm">Vraag 7</text:p>
      <text:p text:style-name="ifm_p_ifm">Onder welke voorwaarden kan een persoon naar het speciale azc voor overlastgevende asielzoekers worden gestuurd? Gebeurt dit ook in alle gevallen?</text:p>
      <text:p text:style-name="ifm_p_mt.3.76mm_ifm">Vraag 8</text:p>
      <text:p text:style-name="ifm_p_ifm">Wat is de gemiddelde periode dat asielzoekers uit veilige landen in procedure zijn? Welke maatregelen neemt u teneinde deze te bekorten?</text:p>
      <text:p text:style-name="ifm_p_mt.3.76mm_ifm">Vraag 9</text:p>
      <text:p text:style-name="ifm_p_ifm">Is het feit dat de Extra Begeleidings- Toezichtslocatie (EBTL) bestaat, eigenlijk bekend bij COA-personeel, gezien uw oproep dat «iedereen moet weten dat dit bestaat»?<text:note text:id="ID-2018Z20906-d37e119" text:note-class="footnote"><text:note-citation text:label="2 ">2</text:note-citation><text:note-body><text:p text:style-name="ifm_p_font.normal_size.6.93pt_mt..5mm_indent.-0.1161in_mleft.0.1161in_ifm">https://www.telegraaf.nl/nieuws/2771061/harbers-voor-deze-groep-is-het-iedere-dag-oud-en-nieuw</text:p></text:note-body></text:note></text:p>
      <text:p text:style-name="ifm_p_mt.3.76mm_ifm">Vraag 10</text:p>
      <text:p text:style-name="ifm_p_ifm">Is er voldoende capaciteit in dit speciale azc? Klopt het dat er maar weinig gebruik van gemaakt wordt?<text:note text:id="ID-2018Z20906-d37e133" text:note-class="footnote"><text:note-citation text:label="3 ">3</text:note-citation><text:note-body><text:p text:style-name="ifm_p_font.normal_size.6.93pt_mt..5mm_indent.-0.1161in_mleft.0.1161in_ifm">https://www.at5.nl/artikelen/185395/aso-azc-kost-177-duizend-euro-per-asielzoeker</text:p></text:note-body></text:note> Zo ja, hoe komt dat?</text:p>
      <text:p text:style-name="ifm_p_mt.3.76mm_ifm">Vraag 11</text:p>
      <text:p text:style-name="ifm_p_ifm">Wordt er volgens u voldoende gebruik gemaakt van alle wettelijke mogelijkheden die er zijn?</text:p>
      <text:p text:style-name="ifm_p_mt.3.76mm_ifm">Vraag 12</text:p>
      <text:p text:style-name="ifm_p_ifm">Welke problemen worden ervaren bij het uitzetten van asielzoekers uit veilige landen? Welke maatregelen neemt u teneinde de problemen op te lossen?</text:p>
      <text:h text:style-name="ifm_p_font.bold_mt.5.08mm_page.keep-with-next_ifm" text:outline-level="2">Toelichting:</text:h>
      <text:p text:style-name="ifm_p_mt.4.23mm_ifm">Deze vragen dienen ter aanvulling op eerdere vragen terzake van de leden Van Toorenburg (CDA), ingezonden 9 november 2018, (vraagnummer 2018Z20648), en Jasper van Dijk (SP) (ingezonden 12 november 2018), (vaagnummer 2018Z2075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last en geweld door bepaalde groepen asielzoekers in asielzoekerscentra</dc:title>
    <meta:user-defined meta:name="OVERHEIDop.ParlID/DC.identifier">kv-tk-2018Z20906</meta:user-defined>
    <meta:user-defined meta:name="OVERHEIDop.vraagnummer">2018Z209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J.S. Voordewind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last en geweld door bepaalde groepen asielzoekers in asielzoekerscentra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