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9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905</text:p>
      <text:p text:style-name="ifm_p_font.roman_mt.3.76mm_ifm">Vragen van de leden <text:span text:style-name="ifm_span_font.bold_ifm">Kröger</text:span> (GroenLinks), <text:span text:style-name="ifm_span_font.bold_ifm">Laçin</text:span> (SP), <text:span text:style-name="ifm_span_font.bold_ifm">Van Raan</text:span> (PvdD) en <text:span text:style-name="ifm_span_font.bold_ifm">Van Brenk</text:span> (50PLUS) aan de Minister van Infrastructuur en Waterstaat over <text:span text:style-name="ifm_span_font.italic_ifm">het bericht «Kritiek op motie Lelystad Airport: «Afronden herziening luchtruim binnen vijf jaar is onrealistisch»»</text:span> (ingezonden 13 november 2018).</text:p>
      <text:p text:style-name="ifm_p_mt.3.76mm_ifm">Vraag 1</text:p>
      <text:p text:style-name="ifm_p_ifm">Bent u bekend met het bericht «Kritiek op motie Lelystad Airport: «Afronden herziening luchtruim binnen vijf jaar is onrealistisch»?<text:note text:id="ID-2018Z20905-d37e49" text:note-class="footnote"><text:note-citation text:label="1 ">1</text:note-citation><text:note-body><text:p text:style-name="ifm_p_font.normal_size.6.93pt_mt..5mm_indent.-0.1161in_mleft.0.1161in_ifm">Website RTV Oost, 9 november 2018 (https://www.rtvoost.nl/nieuws/301994/Kritiek-op-motie-Lelystad-Airport-Afronden-herziening-luchtruim-binnen-vijf-jaar-is-onrealistisch)</text:p></text:note-body></text:note></text:p>
      <text:p text:style-name="ifm_p_mt.3.76mm_ifm">Vraag 2</text:p>
      <text:p text:style-name="ifm_p_ifm">Klopt het dat het afronden van de luchtruimherziening binnen vijf jaar onrealistisch is? Waarop is uw inschatting gebaseerd?</text:p>
      <text:p text:style-name="ifm_p_mt.3.76mm_ifm">Vraag 3</text:p>
      <text:p text:style-name="ifm_p_ifm">Kunt u garanderen dat de laagvliegroutes van Lelystad Airport uiterlijk 2023 weg zijn? Zo ja, hoe onderbouwt u deze garantie?</text:p>
      <text:p text:style-name="ifm_p_mt.3.76mm_ifm">Vraag 4</text:p>
      <text:p text:style-name="ifm_p_ifm">Hoe definieert u een laagvliegroute? Welke bandbreedtes worden gehanteerd bij laagvliegroutes? Wanneer is vliegen op aldus gedefinieerde laagvliegroutes voorbij? Bij hoeveel meter hoogte is er geen sprake meer van een laagvliegroute?</text:p>
      <text:p text:style-name="ifm_p_mt.3.76mm_ifm">Vraag 5</text:p>
      <text:p text:style-name="ifm_p_ifm">Wat betekent het precies als u als voorwaarde voor de openstelling van Lelystad Airport meegeeft dat het luchtruim uiterlijk in 2023 is heringedeeld en dat de laagvliegroutes verdwijnen? Betekent die voorwaarde dat u garandeert dat uiterlijk 2023 de laagvliegroutes weg zijn? Zo nee, wat betekent die voorwaarde dan wel?</text:p>
      <text:p text:style-name="ifm_p_mt.3.76mm_ifm">Vraag 6</text:p>
      <text:p text:style-name="ifm_p_ifm">Wat zijn de gevolgen voor de routes en voor Lelystad Airport als u die voorwaarde stelt, maar herindeling vóór 2023 niet gereed is?</text:p>
      <text:p text:style-name="ifm_p_mt.3.76mm_ifm">Vraag 7</text:p>
      <text:p text:style-name="ifm_p_ifm">Acht u het zinvol en noodzakelijk om de herindeling c.q. herinrichting van het luchtruim te vergezellen van een plan m.e.r.-procedure, zoals bij programma's, plannen en projecten aan de grond ook gebruikelijk is? Zo ja, wat is hier de planning voo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fronden herziening luchtruim binnen vijf jaar is onrealistisch’</dc:title>
    <meta:user-defined meta:name="OVERHEIDop.ParlID/DC.identifier">kv-tk-2018Z20905</meta:user-defined>
    <meta:user-defined meta:name="OVERHEIDop.vraagnummer">2018Z209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indiener">L. van Raan</meta:user-defined>
    <meta:user-defined meta:name="OVERHEIDop.indiener">C. Laçin</meta:user-defined>
    <meta:user-defined meta:name="OVERHEIDop.indiener">S.C. Kröger</meta:user-defined>
    <meta:user-defined meta:name="OVERHEIDop.vergaderjaar">2018-2019</meta:user-defined>
    <meta:user-defined meta:name="DCTERMS.W3CDTF/OVERHEIDop.datumIndiening">2018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fronden herziening luchtruim binnen vijf jaar is onrealistisch’</meta:user-defined>
    <meta:user-defined meta:name="DCTERMS.W3CDTF/DCTERMS.available">2018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