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904</text:p>
      <text:p text:style-name="ifm_p_font.roman_mt.3.76mm_ifm">Vragen van de leden <text:span text:style-name="ifm_span_font.bold_ifm">Lodders</text:span> en <text:span text:style-name="ifm_span_font.bold_ifm">Aartsen</text:span> (beiden VVD) aan de Staatssecretaris van Financiën en de Ministers van Binnenlandse Zaken en Koninkrijksrelaties en van Onderwijs, Cultuur en Wetenschap over <text:span text:style-name="ifm_span_font.italic_ifm">het bericht «Nieuwe belasting op attracties voor dagjesmensen»</text:span> (ingezonden 13 november 2018).</text:p>
      <text:p text:style-name="ifm_p_mt.3.76mm_ifm">Vraag 1</text:p>
      <text:p text:style-name="ifm_p_ifm">Bent u bekend met het bericht «Nieuwe belasting op attracties voor dagjesmensen?<text:note text:id="ID-2018Z20904-d37e60" text:note-class="footnote"><text:note-citation text:label="1 ">1</text:note-citation><text:note-body><text:p text:style-name="ifm_p_font.normal_size.6.93pt_mt..5mm_indent.-0.1161in_mleft.0.1161in_ifm">https://www.parool.nl/amsterdam/nieuwe-belasting-op-attracties-voor-dagjesmensen~a4607136/</text:p></text:note-body></text:note></text:p>
      <text:p text:style-name="ifm_p_mt.3.76mm_ifm">Vraag 2</text:p>
      <text:p text:style-name="ifm_p_ifm">Met welke regelgeving vanuit het Rijk hebben lokale overheden te maken bij het opleggen van de verschillende soorten toeristenbelasting en het bepalen van de hoogte</text:p>
      <text:p text:style-name="ifm_p_ifm">daarvan? Welke beperkingen in de gemeentelijke beleidsvrijheid zijn er vanuit het Rijk?</text:p>
      <text:p text:style-name="ifm_p_mt.3.76mm_ifm">Vraag 3</text:p>
      <text:p text:style-name="ifm_p_ifm">Kan elke gemeente onbeperkt de toeristenbelasting verhogen? Kan elke gemeente zelf bepalen waar de gemeente toeristenbelasting op heft? Zo ja, kunt u dit toelichten?</text:p>
      <text:p text:style-name="ifm_p_mt.3.76mm_ifm">Vraag 4</text:p>
      <text:p text:style-name="ifm_p_ifm">Zijn er andere belastingen of heffingen die de gemeente kan toepassen om attracties, activiteiten of (kunst- en cultuur)instellingen te belasten? Zo ja, welke?</text:p>
      <text:p text:style-name="ifm_p_mt.3.76mm_ifm">Vraag 5</text:p>
      <text:p text:style-name="ifm_p_ifm">Deelt u de mening dat in tijden waarin mensen moeten gaan voelen dat het beter gaat, het heffen van extra lokale belastingen het tegenovergestelde doel bereikt? Hoe interfereren dergelijke lokale heffingen met het landelijk gevoerde (fiscale) koopkrachtbeleid? Wat is de toegevoegde waarde van deze «attractiebelasting»?</text:p>
      <text:p text:style-name="ifm_p_mt.3.76mm_ifm">Vraag 6</text:p>
      <text:p text:style-name="ifm_p_ifm">Deelt u de mening dat kunst en cultuur de samenleving verbinden, verblijden en verrijken en dat door deze «attractiebelasting» de toegang hiertoe juist moeilijker wordt?</text:p>
      <text:p text:style-name="ifm_p_mt.3.76mm_ifm">Vraag 7</text:p>
      <text:p text:style-name="ifm_p_ifm">Wat zijn de effecten van deze belastingen op de omzet van de ondernemers ten aanzien van wie men voornemens is een belasting te heffen? Worden deze ondernemers nu (in hun klandizie) getroffen? Bent u bereid erop aan te dringen bij de desbetreffende gemeente dat het politieke streven is om ook ondernemers te laten profiteren van de economische groei?</text:p>
      <text:p text:style-name="ifm_p_mt.3.76mm_ifm">Vraag 8</text:p>
      <text:p text:style-name="ifm_p_ifm">Wat vindt u van het feit dat de door het Rijk gesubsidieerde instellingen nu extra belasting gaan vragen via deze «attractiebelasting»? Hoe staat dit in verhouding tot het doel om culturele instellingen middels subsidie juist toegankelijker te maken?</text:p>
      <text:p text:style-name="ifm_p_mt.3.76mm_ifm">Vraag 9</text:p>
      <text:p text:style-name="ifm_p_ifm">Hoe staat u tegenover het plan van de wethouder uit Amsterdam?</text:p>
      <text:p text:style-name="ifm_p_mt.3.76mm_ifm">Vraag 10</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belasting op attracties voor dagjesmensen’</dc:title>
    <meta:user-defined meta:name="OVERHEIDop.ParlID/DC.identifier">kv-tk-2018Z20904</meta:user-defined>
    <meta:user-defined meta:name="OVERHEIDop.vraagnummer">2018Z20904</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W.J.H. Lodders</meta:user-defined>
    <meta:user-defined meta:name="OVERHEIDop.vergaderjaar">2018-2019</meta:user-defined>
    <meta:user-defined meta:name="DCTERMS.W3CDTF/OVERHEIDop.datumIndiening">2018-11-13</meta:user-defined>
    <meta:user-defined meta:name="OVERHEID.StatenGeneraal/DC.creator">Tweede Kamer der Staten-Generaal</meta:user-defined>
    <dc:language>nl</dc:language>
    <meta:user-defined meta:name="DCTERMS.alternative"/>
    <meta:user-defined meta:name="DC.title">Het bericht ‘Nieuwe belasting op attracties voor dagjesmensen’</meta:user-defined>
    <meta:user-defined meta:name="DCTERMS.W3CDTF/DCTERMS.available">2018-11-13</meta:user-defined>
    <meta:user-defined meta:name="OVERHEIDop.publicationName">Kamervragen zonder antwoord</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