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8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892</text:p>
      <text:p text:style-name="ifm_p_font.roman_mt.3.76mm_ifm">Mondelinge vragen van het lid <text:span text:style-name="ifm_span_font.bold_ifm">Bromet</text:span> (GroenLinks) aan de Minister van Landbouw, Natuur en Voedselkwaliteit over <text:span text:style-name="ifm_span_font.italic_ifm">het bericht «Volgens het OM is er maar één oplossing: minder mest en dus minder vee» (Nrc.nl, 12 november 2018)</text:span> (ingezonden 13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olgens het OM is er maar één oplossing: minder mest en dus minder vee’ (Nrc.nl, 12 november 2018)</dc:title>
    <meta:user-defined meta:name="OVERHEIDop.ParlID/DC.identifier">kv-tk-2018Z20892</meta:user-defined>
    <meta:user-defined meta:name="OVERHEIDop.vraagnummer">2018Z208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olgens het OM is er maar één oplossing: minder mest en dus minder vee’ (Nrc.nl, 12 november 2018)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Stoffen</meta:user-defined>
    <meta:user-defined meta:name="OVERHEIDop.versieInformatie"/>
  </office:meta>
</office:document-meta>
</file>