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8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890</text:p>
      <text:p text:style-name="ifm_p_font.roman_mt.3.76mm_ifm">Mondelinge vragen van het lid <text:span text:style-name="ifm_span_font.bold_ifm">Krol</text:span> (50PLUS) aan de Minister van Justitie en Veiligheid, bij afwezigheid van de Staatssecretaris van Binnenlandse Zaken en Koninkrijksrelaties, over <text:span text:style-name="ifm_span_font.italic_ifm">het bericht «Kabinet krijgt een tik op de vingers voor verwaarlozing van Caribische Nederlanders» (Trouw.nl, 9 november 2018)</text:span> (ingezonden 13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abinet krijgt een tik op de vingers voor verwaarlozing van Caribische Nederlanders’ (Trouw.nl, 9 november 2018)</dc:title>
    <meta:user-defined meta:name="OVERHEIDop.ParlID/DC.identifier">kv-tk-2018Z20890</meta:user-defined>
    <meta:user-defined meta:name="OVERHEIDop.vraagnummer">2018Z2089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abinet krijgt een tik op de vingers voor verwaarlozing van Caribische Nederlanders’ (Trouw.nl, 9 november 2018)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