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8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887</text:p>
      <text:p text:style-name="ifm_p_font.roman_mt.3.76mm_ifm">Mondelinge vragen van het lid <text:span text:style-name="ifm_span_font.bold_ifm">Beckerman</text:span> (SP) aan de Minister van Economische Zaken en Klimaat over <text:span text:style-name="ifm_span_font.italic_ifm">het bericht «Ruim 1.200 huizen in Stad moeten mogelijk versterkt worden» (Rtvnoord.nl, 9 november 2018)</text:span> (ingezonden 13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uim 1200 huizen in Stad moeten mogelijk versterkt worden’ (Rtvnoord.nl, 9 november 2018)</dc:title>
    <meta:user-defined meta:name="OVERHEIDop.ParlID/DC.identifier">kv-tk-2018Z20887</meta:user-defined>
    <meta:user-defined meta:name="OVERHEIDop.vraagnummer">2018Z2088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8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uim 1200 huizen in Stad moeten mogelijk versterkt worden’ (Rtvnoord.nl, 9 november 2018)</meta:user-defined>
    <meta:user-defined meta:name="DCTERMS.W3CDTF/DCTERMS.available">2018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