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762</text:p>
      <text:p text:style-name="ifm_p_font.roman_mt.3.76mm_ifm">Vragen van de leden <text:span text:style-name="ifm_span_font.bold_ifm">Agnes Mulder</text:span>, <text:span text:style-name="ifm_span_font.bold_ifm">Amhaouch</text:span> en <text:span text:style-name="ifm_span_font.bold_ifm">Omtzigt</text:span> (allen CDA) aan de Minister en Staatssecretaris van Economische Zaken en Klimaat en de Staatssecretaris van Infrastructuur en Waterstaat over <text:span text:style-name="ifm_span_font.italic_ifm">kansen voor Nederlandse batterij-industrie</text:span> (ingezonden 12 november 2018).</text:p>
      <text:p text:style-name="ifm_p_mt.3.76mm_ifm">Vraag 1</text:p>
      <text:p text:style-name="ifm_p_ifm">Heeft u kennisgenomen van het bericht «Duitsland investeert in batterijen voor elektrische auto’s», waarin wordt vermeld dat Duitsland een miljard euro uittrekt voor onderzoek naar en productie van nieuwe batterijen voor elektrische auto’s?<text:note text:id="ID-2018Z20762-d37e64" text:note-class="footnote"><text:note-citation text:label="1 ">1</text:note-citation><text:note-body><text:p text:style-name="ifm_p_font.normal_size.6.93pt_mt..5mm_indent.-0.1161in_mleft.0.1161in_ifm">Het Financieele Dagblad, 9 november 2018.</text:p></text:note-body></text:note></text:p>
      <text:p text:style-name="ifm_p_mt.3.76mm_ifm">Vraag 2</text:p>
      <text:p text:style-name="ifm_p_ifm">Klopt de bewering in het artikel dat het Duitse plan onderdeel is van Europese pogingen om de eigen (Europese) batterij-industrie te stimuleren en de afhankelijkheid van Azië te verminderen?</text:p>
      <text:p text:style-name="ifm_p_mt.3.76mm_ifm">Vraag 3</text:p>
      <text:p text:style-name="ifm_p_ifm">In hoeverre wordt bij het Duitse initiatief gebruik gemaakt van Europese middelen en in hoeverre staan de mededingingsregels Europese en nationale overheidsinvesteringen in deze technologie en industrie in de weg?</text:p>
      <text:p text:style-name="ifm_p_mt.3.76mm_ifm">Vraag 4</text:p>
      <text:p text:style-name="ifm_p_ifm">Bent u van mening dat de ontwikkeling en productie van accu’s ten behoeve van de opslag en benutting van hernieuwbare energie ook voor Nederland kansen biedt, gezien Nederland sterke technische universiteiten heeft en een toeleverancier is voor de auto-industrie en dat dit ook ten goede komt aan de economie, werkgelegenheid en energietransitie?</text:p>
      <text:p text:style-name="ifm_p_mt.3.76mm_ifm">Vraag 5</text:p>
      <text:p text:style-name="ifm_p_ifm">Ziet u mogelijkheden om onderzoek en innovatie op het gebied van baterijen en ook een batterij-industrie in Nederland te stimuleren? Zo ja, op welke wijze denkt u dit te gaan doen?</text:p>
      <text:p text:style-name="ifm_p_mt.3.76mm_ifm">Vraag 6</text:p>
      <text:p text:style-name="ifm_p_ifm">Bent u hiervoor in gesprek met de Europese Commissie en andere lidstaten in het kader van het Europese batterij-initiatief? Zo ja, hoe lopen deze gesprekken en hoe zet u in op investeringen in Nederland?<text:note text:id="ID-2018Z20762-d37e103" text:note-class="footnote"><text:note-citation text:label="2 ">2</text:note-citation><text:note-body><text:p text:style-name="ifm_p_font.normal_size.6.93pt_mt..5mm_indent.-0.1161in_mleft.0.1161in_ifm">Mededeling van de Europese Commissie, 8 november 2017, COM(2017) 675, beschikbaar op https://eur-lex.europa.eu/legal-content/NL/TXT/PDF/?uri=CELEX:52017DC0675&amp;from=NL.</text:p></text:note-body></text:note></text:p>
      <text:p text:style-name="ifm_p_mt.3.76mm_ifm">Vraag 7</text:p>
      <text:p text:style-name="ifm_p_ifm">Kunt u toelichten of de ontwikkeling van batterijen onderdeel is van de topsectoren Energie en High Tech Systemen en Materialen (HTSM)? Zo ja, wat zijn de concrete plannen vanuit deze topsectoren?</text:p>
      <text:p text:style-name="ifm_p_mt.3.76mm_ifm">Vraag 8</text:p>
      <text:p text:style-name="ifm_p_ifm">Bent u op de hoogte van het concrete initiatief om op TechnologyBase in Twente een R&amp;D-centrum te vestigen voor de ontwikkeling van slimme en schone accu’s, waarbij de Universiteit Twente, bedrijfsleven en regionale overheden intensief samenwerken?</text:p>
      <text:p text:style-name="ifm_p_mt.3.76mm_ifm">Vraag 9</text:p>
      <text:p text:style-name="ifm_p_ifm">Bent u bereid om in gesprek te gaan met dit initiatief, om te verkennen hoe het kabinet deze kans voor de economie en de energietransitie kan helpen verzil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nsen voor Nederlandse batterij-industrie</dc:title>
    <meta:user-defined meta:name="OVERHEIDop.ParlID/DC.identifier">kv-tk-2018Z20762</meta:user-defined>
    <meta:user-defined meta:name="OVERHEIDop.vraagnummer">2018Z2076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Amhaouch</meta:user-defined>
    <meta:user-defined meta:name="OVERHEIDop.indiener">A.H. (Agnes) Mulder</meta:user-defined>
    <meta:user-defined meta:name="OVERHEIDop.vergaderjaar">2018-2019</meta:user-defined>
    <meta:user-defined meta:name="DCTERMS.W3CDTF/OVERHEIDop.datumIndiening">2018-11-12</meta:user-defined>
    <meta:user-defined meta:name="OVERHEID.StatenGeneraal/DC.creator">Tweede Kamer der Staten-Generaal</meta:user-defined>
    <dc:language>nl</dc:language>
    <meta:user-defined meta:name="DCTERMS.alternative"/>
    <meta:user-defined meta:name="DC.title">Kansen voor Nederlandse batterij-industrie</meta:user-defined>
    <meta:user-defined meta:name="DCTERMS.W3CDTF/DCTERMS.available">2018-11-12</meta:user-defined>
    <meta:user-defined meta:name="OVERHEIDop.publicationName">Kamervragen zonder antwoord</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