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076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0761</text:p>
      <text:p text:style-name="ifm_p_font.roman_mt.3.76mm_ifm">Vragen van het lid <text:span text:style-name="ifm_span_font.bold_ifm">Van der Molen</text:span> (CDA) aan de Minister van Onderwijs, Cultuur en Wetenschap over <text:span text:style-name="ifm_span_font.italic_ifm">het bericht «TU wordt voor studenten buiten EU stuk duurder»</text:span> (ingezonden 12 november 2018).</text:p>
      <text:p text:style-name="ifm_p_mt.3.76mm_ifm">Vraag 1</text:p>
      <text:p text:style-name="ifm_p_ifm">Bent u bekend met het artikel «TU wordt voor studenten buiten EU stuk duurder»?<text:note text:id="ID-2018Z20761-d37e58" text:note-class="footnote"><text:note-citation text:label="1 ">1</text:note-citation><text:note-body><text:p text:style-name="ifm_p_font.normal_size.6.93pt_mt..5mm_indent.-0.1161in_mleft.0.1161in_ifm">https://www.ad.nl/delft/tu-wordt-voor-studenten-buiten-eu-stuk-duurder~af3f20b6/</text:p></text:note-body></text:note> </text:p>
      <text:p text:style-name="ifm_p_mt.3.76mm_ifm">Vraag 2</text:p>
      <text:p text:style-name="ifm_p_ifm">Klopt het dat zolang het collegegeld niet hoger is dan de werkelijke kosten van de opleiding, de kosten verhoogd mogen worden?</text:p>
      <text:p text:style-name="ifm_p_mt.3.76mm_ifm">Vraag 3</text:p>
      <text:p text:style-name="ifm_p_ifm">In hoeverre betekent het antwoord op de vorige vraag dat studenten van buiten de Europese Unie (EU) op de Technische Universiteit Delft een niet-kostendekkende financiële bijdrage hebben gegeven, en op deze manier indirect gesubsidieerd werden vanuit de overheid? Vindt u het ook onwenselijk dat we op deze manier indirect subsidiëren? Zo nee, waarom niet?</text:p>
      <text:p text:style-name="ifm_p_mt.3.76mm_ifm">Vraag 4</text:p>
      <text:p text:style-name="ifm_p_ifm">Kunt u aangeven in hoeverre ook bij andere instellingen voor hoger onderwijs (ho), opleidingen aan niet-EER studenten (studenten buiten de Europese Economische Ruimte) worden aangeboden die niet kostendekkend zijn? Kunt u een overzicht van de kostendekkendheid per ho-instelling naar de Kamer sturen?</text:p>
      <text:p text:style-name="ifm_p_mt.3.76mm_ifm">Vraag 5</text:p>
      <text:p text:style-name="ifm_p_ifm">Klopt de bewering van het college van bestuur van de TU Delft dat er wettelijk weinig andere mogelijkheden zijn dan het verhogen van het collegegeld om buitenlandse studenten (zowel EU/niet-EU)? Kunt u dit toelichten?</text:p>
      <text:p text:style-name="ifm_p_mt.3.76mm_ifm">Vraag 6</text:p>
      <text:p text:style-name="ifm_p_ifm">Deelt u de mening dat het terugdraaien van Engelstalige opleidingen naar Nederlandstalig ook kan bijdragen aan het beperken van de toestroom van buitenlandse studenten? Zo ja, wilt u dit meenemen in gesprek met de TU Delf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TU wordt voor studenten buiten EU stuk duurder’</dc:title>
    <meta:user-defined meta:name="OVERHEIDop.ParlID/DC.identifier">kv-tk-2018Z20761</meta:user-defined>
    <meta:user-defined meta:name="OVERHEIDop.vraagnummer">2018Z207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der Molen</meta:user-defined>
    <meta:user-defined meta:name="OVERHEIDop.vergaderjaar">2018-2019</meta:user-defined>
    <meta:user-defined meta:name="DCTERMS.W3CDTF/OVERHEIDop.datumIndiening">2018-11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TU wordt voor studenten buiten EU stuk duurder’</meta:user-defined>
    <meta:user-defined meta:name="DCTERMS.W3CDTF/DCTERMS.available">2018-11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12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