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076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0760</text:p>
      <text:p text:style-name="ifm_p_font.roman_mt.3.76mm_ifm">Vragen van het lid <text:span text:style-name="ifm_span_font.bold_ifm">Koerhuis</text:span> (VVD) aan de Minister van Binnenlandse Zaken en Koninkrijksrelaties over <text:span text:style-name="ifm_span_font.italic_ifm">misstanden bij woningcorporatie Mijande</text:span> (ingezonden 12 november 2018).</text:p>
      <text:p text:style-name="ifm_p_mt.3.76mm_ifm">Vraag 1</text:p>
      <text:p text:style-name="ifm_p_ifm">Kent u het bericht «Klokkenluider meldt misstanden corporatie Mijande: ministerie grijpt in»?<text:note text:id="ID-2018Z20760-d37e57" text:note-class="footnote"><text:note-citation text:label="1 ">1</text:note-citation><text:note-body><text:p text:style-name="ifm_p_font.normal_size.6.93pt_mt..5mm_indent.-0.1161in_mleft.0.1161in_ifm">https://www.tubantia.nl/dinkelland/klokkenluider-meldt-misstanden-corporatie-mijande-ministerie-grijpt-in~a1741578/</text:p></text:note-body></text:note></text:p>
      <text:p text:style-name="ifm_p_mt.3.76mm_ifm">Vraag 2</text:p>
      <text:p text:style-name="ifm_p_ifm">Wat is uw reactie op dit bericht? Hoe is dit toch nog mogelijk, ondanks de nieuwe Woningwet?</text:p>
      <text:p text:style-name="ifm_p_mt.3.76mm_ifm">Vraag 3</text:p>
      <text:p text:style-name="ifm_p_ifm">Hoe zit het met corruptie bij woningcorporaties? Hoe vaak wordt er door de Autoriteit Woningcorporaties ingegrepen?</text:p>
      <text:p text:style-name="ifm_p_mt.3.76mm_ifm">Vraag 4</text:p>
      <text:p text:style-name="ifm_p_ifm">Is er voldoende informatie beschikbaar bij de Autoriteit Woningcorporaties om dergelijke casussen goed te kunnen controleren? Hoe verhoudt deze casus zich tot de oproep aan corporaties om minder te verantwoorden? Deelt u de mening dat dit tegenstrijdig is? Zo nee, waarom niet?</text:p>
      <text:p text:style-name="ifm_p_mt.3.76mm_ifm">Vraag 5</text:p>
      <text:p text:style-name="ifm_p_ifm">Had u van deze casus geweten als de klokkenluider er niet was geweest? Krijgen klokkenluiders genoeg bescherming wanneer zij dergelijke corruptiezaken naar buiten brengen? Zo nee, wat gaat u daar aan doen?</text:p>
      <text:p text:style-name="ifm_p_mt.3.76mm_ifm">Vraag 6</text:p>
      <text:p text:style-name="ifm_p_ifm">Draagt de voormalige corporatiebestuurder financieel bij aan de geleden kosten, in navolging van de motie-Koerhuis c.s. (Kamerstuk 29 453, nr. 469) om corporatie(bestuurder)s bij wanbestuur financieel te laten bijdragen? Zo nee, waarom niet?</text:p>
      <text:p text:style-name="ifm_p_mt.3.76mm_ifm">Vraag 7</text:p>
      <text:p text:style-name="ifm_p_ifm">Is het waar dat de huidige interim--corporatiebestuurder de heer R. is? Wat is het interim--salaris van de heer R.? Valt dit interim--salaris bij corporatie Mijande wel binnen de beloningscode voor bestuurders van corporaties, in tegenstelling tot het interim--salaris van de heer R. bij corporatie Geertruidenberg?<text:note text:id="ID-2018Z20760-d37e102" text:note-class="footnote"><text:note-citation text:label="2 ">2</text:note-citation><text:note-body><text:p text:style-name="ifm_p_font.normal_size.6.93pt_mt..5mm_indent.-0.1161in_mleft.0.1161in_ifm">https://www.geenstijl.nl/3593411/wooncorpmeneer_doet_een_rogervanboxteltje_/</text:p></text:note-body></text:note></text:p>
      <text:p text:style-name="ifm_p_mt.3.76mm_ifm">Vraag 8</text:p>
      <text:p text:style-name="ifm_p_ifm">In hoeverre zijn er genoeg instrumenten om foute corporatiebestuurders aan te pak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Misstanden bij woningcorporatie Mijande</dc:title>
    <meta:user-defined meta:name="OVERHEIDop.ParlID/DC.identifier">kv-tk-2018Z20760</meta:user-defined>
    <meta:user-defined meta:name="OVERHEIDop.vraagnummer">2018Z2076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D.A.N. Koerhuis</meta:user-defined>
    <meta:user-defined meta:name="OVERHEIDop.vergaderjaar">2018-2019</meta:user-defined>
    <meta:user-defined meta:name="DCTERMS.W3CDTF/OVERHEIDop.datumIndiening">2018-11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isstanden bij woningcorporatie Mijande</meta:user-defined>
    <meta:user-defined meta:name="DCTERMS.W3CDTF/DCTERMS.available">2018-11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1-12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