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07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0759</text:p>
      <text:p text:style-name="ifm_p_font.roman_mt.3.76mm_ifm">Vragen van het lid <text:span text:style-name="ifm_span_font.bold_ifm">Öztürk</text:span> (DENK) aan de Staatssecretaris van Economische Zaken en Klimaat over <text:span text:style-name="ifm_span_font.italic_ifm">de productconformiteit van PC’s, laptops, tablets, smart TV’s, slimme thermostaten en andere slimme apparatuur thuis</text:span> (ingezonden 12 november 2018).</text:p>
      <text:p text:style-name="ifm_p_mt.3.76mm_ifm">Vraag 1</text:p>
      <text:p text:style-name="ifm_p_ifm">Bent u ervan op de hoogte dat in pc’s, laptops, tablets, smart-tv’s, slimme thermostaten en andere slimme apparatuur thuis, diverse batterijen, processoren, werkgeheugens, opslagcapaciteit en netwerkkaarten verwerkt zijn, die niet of alleen tegen hele hoge kosten vervangen kunnen worden?</text:p>
      <text:p text:style-name="ifm_p_mt.3.76mm_ifm">Vraag 2</text:p>
      <text:p text:style-name="ifm_p_ifm">Hoe verhoudt dit zich tot de regels voor productconformiteit van artikel 7:17 Burgerlijk Wetboek?</text:p>
      <text:p text:style-name="ifm_p_mt.3.76mm_ifm">Vraag 3</text:p>
      <text:p text:style-name="ifm_p_ifm">Klopt het dat de winkelier in de eerste zes maanden wel degelijk eventuele mankementen moet vergoeden of vervangen en daarna ook nog voor de tijd van de economische en technische levensduur?</text:p>
      <text:p text:style-name="ifm_p_mt.3.76mm_ifm">Vraag 4</text:p>
      <text:p text:style-name="ifm_p_ifm">Hoe lang is de economische en technische levensduur van de vraag een genoemde onderdelen? Welke jurisprudentie is hierover beschikbaar?</text:p>
      <text:p text:style-name="ifm_p_mt.3.76mm_ifm">Vraag 5</text:p>
      <text:p text:style-name="ifm_p_ifm">Kunt u over deze problematiek in overleg treden met de fabrikanten van pc’s, laptops, tablets, smart-tv’s, slimme thermostaten en andere slimme apparatuur thuis? Zo nee, waarom niet?</text:p>
      <text:p text:style-name="ifm_p_mt.3.76mm_ifm">Vraag 6</text:p>
      <text:p text:style-name="ifm_p_ifm">Kunt u de fabrikanten ertoe aansporen dat de hier bedoelde onderdelen tegen redelijke kosten vervangbaar zull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ductconformiteit van PC’s, laptops, tablets, smart TV’s, slimme thermostaten en andere slimme apparatuur thuis</dc:title>
    <meta:user-defined meta:name="OVERHEIDop.ParlID/DC.identifier">kv-tk-2018Z20759</meta:user-defined>
    <meta:user-defined meta:name="OVERHEIDop.vraagnummer">2018Z20759</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8-2019</meta:user-defined>
    <meta:user-defined meta:name="DCTERMS.W3CDTF/OVERHEIDop.datumIndiening">2018-11-12</meta:user-defined>
    <meta:user-defined meta:name="OVERHEID.StatenGeneraal/DC.creator">Tweede Kamer der Staten-Generaal</meta:user-defined>
    <dc:language>nl</dc:language>
    <meta:user-defined meta:name="DCTERMS.alternative"/>
    <meta:user-defined meta:name="DC.title">De productconformiteit van PC’s, laptops, tablets, smart TV’s, slimme thermostaten en andere slimme apparatuur thuis</meta:user-defined>
    <meta:user-defined meta:name="DCTERMS.W3CDTF/DCTERMS.available">2018-11-12</meta:user-defined>
    <meta:user-defined meta:name="OVERHEIDop.publicationName">Kamervragen zonder antwoord</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