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7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757</text:p>
      <text:p text:style-name="ifm_p_font.roman_mt.3.76mm_ifm">Vragen van <text:span text:style-name="ifm_span_font.bold_ifm">Jasper vanDijk</text:span> (SP) aan de Staatssecretaris van Justitie en Veiligheid over <text:span text:style-name="ifm_span_font.italic_ifm">problemen met veiligelanders</text:span> (ingezonden 12 november 2018).</text:p>
      <text:p text:style-name="ifm_p_mt.3.76mm_ifm">Vraag 1</text:p>
      <text:p text:style-name="ifm_p_ifm">Kent u de uitzending van Nieuwsuur: «Asielzoekers die zich misdragen, moeten naar besloten azc»?<text:note text:id="ID-2018Z20757-d37e49" text:note-class="footnote"><text:note-citation text:label="1 ">1</text:note-citation><text:note-body><text:p text:style-name="ifm_p_font.normal_size.6.93pt_mt..5mm_indent.-0.1161in_mleft.0.1161in_ifm">https://nos.nl/nieuwsuur/artikel/2258504-asielzoekers-die-zich-misdragen-moeten-naar-besloten-azc.html</text:p></text:note-body></text:note> Wat is uw oordeel daarover.</text:p>
      <text:p text:style-name="ifm_p_mt.3.76mm_ifm">Vraag 2</text:p>
      <text:p text:style-name="ifm_p_ifm">Klopt het dat 4.000 asielzoekers in beeld zijn bij de politie, waarvan de helft afkomstig is uit veilige landen?</text:p>
      <text:p text:style-name="ifm_p_mt.3.76mm_ifm">Vraag 3</text:p>
      <text:p text:style-name="ifm_p_ifm">Klopt het dat veel van deze zogenaamde «veiligelanders» die overlast veroorzaken, heel goed weten dat zij geen enkele kans maken op asiel? Deelt u de mening dat hun verblijf in Nederland buitengewoon slecht is voor het draagvlak voor de opvang van vluchtelingen?</text:p>
      <text:p text:style-name="ifm_p_mt.3.76mm_ifm">Vraag 4</text:p>
      <text:p text:style-name="ifm_p_ifm">Deelt u de mening dat deze «veiligelanders» zo snel mogelijk moeten terugkeren naar hun land van herkomst?</text:p>
      <text:p text:style-name="ifm_p_mt.3.76mm_ifm">Vraag 5</text:p>
      <text:p text:style-name="ifm_p_ifm">Wat onderneemt u tegen de landen die «veiligelanders» weigeren terug te nemen? Deelt u de mening dat u bij deze landen – conform de aangenomen motie-Jasper van Dijk over bindende afspraken met veilige landen – steviger moet inzetten op terugkeer, teneinde het draagvlak voor vluchtelingenopvang in stand te houden?<text:note text:id="ID-2018Z20757-d37e83" text:note-class="footnote"><text:note-citation text:label="2 ">2</text:note-citation><text:note-body><text:p text:style-name="ifm_p_font.normal_size.6.93pt_mt..5mm_indent.-0.1161in_mleft.0.1161in_ifm">Kamerstuk 19 637, nr. 2321</text:p></text:note-body></text:note></text:p>
      <text:p text:style-name="ifm_p_mt.3.76mm_ifm">Vraag 6</text:p>
      <text:p text:style-name="ifm_p_ifm">Hoe oordeelt u over het idee van de burgemeester van Weert, overlastgevende asielzoekers in «besloten asielzoekerscentra» onder te brengen? Zijn hier juridische mogelijkheden voor?</text:p>
      <text:p text:style-name="ifm_p_mt.3.76mm_ifm">Vraag 7</text:p>
      <text:p text:style-name="ifm_p_ifm">Waarom wordt dit groeiende probleem niet opgelost met behulp van de Extra Beveiligde Toezichtlocaties (de Aso-Azc’s)? Hoeveel plaatsen zijn daar op dit moment beschikbaar?</text:p>
      <text:p text:style-name="ifm_p_mt.3.76mm_ifm">Vraag 8</text:p>
      <text:p text:style-name="ifm_p_ifm">Deelt u de mening dat veiligelanders moeten terugkeren naar hun land van herkomst en dat u tot die tijd alles op alles zet om te voorkomen dat zij voor nog meer overlast zorgen?</text:p>
      <text:h text:style-name="ifm_p_font.bold_mt.5.08mm_page.keep-with-next_ifm" text:outline-level="2">Toelichting:</text:h>
      <text:p text:style-name="ifm_p_mt.4.23mm_ifm">Deze vragen dienen ter aanvulling op eerdere vragen terzake van het lid Van Toorenburg (CDA), ingezonden 9 november 2018 (vraagnummer 2018Z2064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met veiligelanders</dc:title>
    <meta:user-defined meta:name="OVERHEIDop.ParlID/DC.identifier">kv-tk-2018Z20757</meta:user-defined>
    <meta:user-defined meta:name="OVERHEIDop.vraagnummer">2018Z207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8-2019</meta:user-defined>
    <meta:user-defined meta:name="DCTERMS.W3CDTF/OVERHEIDop.datumIndiening">2018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veiligelanders</meta:user-defined>
    <meta:user-defined meta:name="DCTERMS.W3CDTF/DCTERMS.available">2018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