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7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754</text:p>
      <text:p text:style-name="ifm_p_font.roman_mt.3.76mm_ifm">Vragen van de leden <text:span text:style-name="ifm_span_font.bold_ifm">Leijten</text:span> (SP) en <text:span text:style-name="ifm_span_font.bold_ifm">Nijboer</text:span> (PvdA) aan de Staatssecretaris van Financiën over <text:span text:style-name="ifm_span_font.italic_ifm">het contact met en advies van de Europese Commissie aangaande de vraag of woningbouwcorporaties onder de werking van de antibelastingontwijkingsrichtlijn ATAD1 vallen</text:span> (ingezonden 12 november 2018).</text:p>
      <text:p text:style-name="ifm_p_mt.3.76mm_ifm">Vraag 1</text:p>
      <text:p text:style-name="ifm_p_ifm">Kunt u het overzicht geven van alle contactmomenten tussen de regering (via het Ministerie van Financiën dan wel het Ministerie van Binnenlandse Zaken) en de Europese Commissie aangaande de vraag of woningbouwcorporaties onder de werking van de eerste EU-richtlijn antibelastingontwijking (ATAD1) vallen?</text:p>
      <text:p text:style-name="ifm_p_mt.3.76mm_ifm">Vraag 2</text:p>
      <text:p text:style-name="ifm_p_ifm">Kunt u aangeven hoe de regering precies heeft gepleit om woningcorporaties uit te zonderen van de implementatie van ATAD1 en wat de voorziene budgettaire consequenties daarvan geweest zouden zijn?</text:p>
      <text:p text:style-name="ifm_p_mt.3.76mm_ifm">Vraag 3</text:p>
      <text:p text:style-name="ifm_p_ifm">Kunt u het door u gevraagde advies over de positie van woningbouwcorporaties onder ATAD1 aan de Kamer sturen?<text:note text:id="ID-2018Z20754-d37e73" text:note-class="footnote"><text:note-citation text:label="1 ">1</text:note-citation><text:note-body><text:p text:style-name="ifm_p_font.normal_size.6.93pt_mt..5mm_indent.-0.1161in_mleft.0.1161in_ifm">Naar aanleiding van uw antwoord in het wetgevingsoverleg Belastingplan 2019, 9 november 2018.</text:p></text:note-body></text:note></text:p>
      <text:p text:style-name="ifm_p_mt.3.76mm_ifm">Vraag 4</text:p>
      <text:p text:style-name="ifm_p_ifm">Kunt u voorts het verzoek van de regering over de positie van de woningbouwcorporaties onder ATAD1 naar de Kamer sturen?</text:p>
      <text:p text:style-name="ifm_p_mt.3.76mm_ifm">Vraag 5</text:p>
      <text:p text:style-name="ifm_p_ifm">Kunt u deze vragen uiterlijk op dinsdag 13 november 2018 om 12.00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contact met en advies van de Europese Commissie aangaande de vraag of woningbouwcorporaties onder de werking van de antibelastingontwijkingsrichtlijn ATAD1 vallen</dc:title>
    <meta:user-defined meta:name="OVERHEIDop.ParlID/DC.identifier">kv-tk-2018Z20754</meta:user-defined>
    <meta:user-defined meta:name="OVERHEIDop.vraagnummer">2018Z20754</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R.M. Leijten</meta:user-defined>
    <meta:user-defined meta:name="OVERHEIDop.vergaderjaar">2018-2019</meta:user-defined>
    <meta:user-defined meta:name="DCTERMS.W3CDTF/OVERHEIDop.datumIndiening">2018-11-12</meta:user-defined>
    <meta:user-defined meta:name="OVERHEID.StatenGeneraal/DC.creator">Tweede Kamer der Staten-Generaal</meta:user-defined>
    <dc:language>nl</dc:language>
    <meta:user-defined meta:name="DCTERMS.alternative"/>
    <meta:user-defined meta:name="DC.title">Het contact met en advies van de Europese Commissie aangaande de vraag of woningbouwcorporaties onder de werking van de antibelastingontwijkingsrichtlijn ATAD1 vallen</meta:user-defined>
    <meta:user-defined meta:name="DCTERMS.W3CDTF/DCTERMS.available">2018-11-12</meta:user-defined>
    <meta:user-defined meta:name="OVERHEIDop.publicationName">Kamervragen zonder antwoord</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Belasting</meta:user-defined>
    <meta:user-defined meta:name="OVERHEIDop.versieInformatie"/>
  </office:meta>
</office:document-meta>
</file>