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53</text:p>
      <text:p text:style-name="ifm_p_font.roman_mt.3.76mm_ifm">Vragen van het lid <text:span text:style-name="ifm_span_font.bold_ifm">Van Nispen</text:span> (SP) aan de Minister van Justitie en Veiligheid over <text:span text:style-name="ifm_span_font.italic_ifm">de onduidelijkheid over de verdeling van het geld voor de strafrechtketen</text:span> (ingezonden 9 november 2018).</text:p>
      <text:p text:style-name="ifm_p_mt.3.76mm_ifm">Vraag 1</text:p>
      <text:p text:style-name="ifm_p_ifm">Nog los van de kritiek over de te beperkte omvang van de investeringen in de strafrechtketen, hoe kan het dat u de Kamer niet tijdig, voorafgaand aan de begrotingsbehandeling van het Ministerie van Justitie en Veiligheid voor het jaar 2019, kunt informeren over de verdeling van het in het regeerakkoord beloofde geld voor «extra capaciteit strafrechtketen»?<text:note text:id="ID-2018Z20653-d37e58" text:note-class="footnote"><text:note-citation text:label="1 ">1</text:note-citation><text:note-body><text:p text:style-name="ifm_p_font.normal_size.6.93pt_mt..5mm_indent.-0.1161in_mleft.0.1161in_ifm">Zo bleek in het algemeen overleg strafrechtelijke onderwerpen, 8 november 2018</text:p></text:note-body></text:note></text:p>
      <text:p text:style-name="ifm_p_mt.3.76mm_ifm">Vraag 2</text:p>
      <text:p text:style-name="ifm_p_ifm">Is dit tot op heden nog niet duidelijk? Zo ja, hoe kan dat? Of heeft u andere redenen om dit niet tijdig bekend te maken? Kunt u dit antwoord toelichten?</text:p>
      <text:p text:style-name="ifm_p_mt.3.76mm_ifm">Vraag 3</text:p>
      <text:p text:style-name="ifm_p_ifm">Had u het over het (lopende begrotings)jaar 2018 toen u zei dat 2 van de 5 miljoen euro van dit extra geld voor de strafrechtketen naar het openbaar ministerie (OM) zou gaan? Zo nee, hoe zit dit dan wel precies?</text:p>
      <text:p text:style-name="ifm_p_mt.3.76mm_ifm">Vraag 4</text:p>
      <text:p text:style-name="ifm_p_ifm">Bent u bereid zo spoedig mogelijk inzichtelijk te maken hoe het bedrag van 10 miljoen euro voor 2019, 15 miljoen voor 2020 en 20 miljoen voor 2021 in de strafrechtketen verdeeld zal worden over (onder andere) het OM, het Nederlands Forensisch Instituut (NFI) en de rechterlijke macht?</text:p>
      <text:p text:style-name="ifm_p_mt.3.76mm_ifm">Vraag 5</text:p>
      <text:p text:style-name="ifm_p_ifm">Bent u bereid in dit overzicht niet alleen de verdeling van dit (uiteindelijke) bedrag van 20 miljoen euro op te nemen maar daarnaast ook de bezuinigingen van de afgelopen jaren op de diverse onderdelen in de strafrechtketen in een overzicht op te nemen? Zo nee, waarom niet?</text:p>
      <text:p text:style-name="ifm_p_mt.3.76mm_ifm">Vraag 6</text:p>
      <text:p text:style-name="ifm_p_ifm">Kunt u deze vragen beantwoorden, en de verzochte overzichten verstrekken, zo mogelijk voorafgaand aan het algemeen overleg over georganiseerde criminaliteit op 14 november 2018 en het algemeen overleg over forensisch onderzoek op 15 november 2018, maar in ieder geval voorafgaand aan de begrotingsbehandeling van het Ministerie van Justitie en Veiligheid voor het jaar 2019 in de week van 20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uidelijkheid over de verdeling van het geld voor de strafrechtketen</dc:title>
    <meta:user-defined meta:name="OVERHEIDop.ParlID/DC.identifier">kv-tk-2018Z20653</meta:user-defined>
    <meta:user-defined meta:name="OVERHEIDop.vraagnummer">2018Z2065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De onduidelijkheid over de verdeling van het geld voor de strafrechtketen</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