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6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650</text:p>
      <text:p text:style-name="ifm_p_font.roman_mt.3.76mm_ifm">Vragen van het lid <text:span text:style-name="ifm_span_font.bold_ifm">Amhaouch</text:span> (CDA) aan de Minister van Infrastructuur en Waterstaat over <text:span text:style-name="ifm_span_font.italic_ifm">het onderzoek naar de Lion Air-crash</text:span> (ingezonden 9 november 2018).</text:p>
      <text:p text:style-name="ifm_p_mt.3.76mm_ifm">Vraag 1</text:p>
      <text:p text:style-name="ifm_p_ifm">Heeft u het bericht gelezen dat onderzoek naar de Lion Air-crash aantoont dat er problemen zijn met vliegtuigsoftware?<text:note text:id="ID-2018Z20650-d37e49" text:note-class="footnote"><text:note-citation text:label="1 ">1</text:note-citation><text:note-body><text:p text:style-name="ifm_p_font.normal_size.6.93pt_mt..5mm_indent.-0.1161in_mleft.0.1161in_ifm">NRC.nl, 8 november 2018 (https://www.nrc.nl/nieuws/2018/11/08/onderzoek-lion-air-crash-ook-problemen-met-vliegtuigsoftware-a2)</text:p></text:note-body></text:note></text:p>
      <text:p text:style-name="ifm_p_mt.3.76mm_ifm">Vraag 2</text:p>
      <text:p text:style-name="ifm_p_ifm">Heeft u ook vernomen dat zowel Boeing als de Amerikaanse luchtvaartautoriteiten de luchtvaartmaatschappijen waarschuwen die vliegen met het nieuwste model 737 Max?</text:p>
      <text:p text:style-name="ifm_p_mt.3.76mm_ifm">Vraag 3</text:p>
      <text:p text:style-name="ifm_p_ifm">Welke (buitenlandse) maatschappijen vliegen naar Nederlandse luchthavens en de luchthavens die aan ons land grenzen met dit toestel en met welke frequentie?</text:p>
      <text:p text:style-name="ifm_p_mt.3.76mm_ifm">Vraag 4</text:p>
      <text:p text:style-name="ifm_p_ifm">Zijn bij de Nederlandse luchtvaartautoriteiten technische problemen bekend met dit toestel? Zo, ja welke?</text:p>
      <text:p text:style-name="ifm_p_mt.3.76mm_ifm">Vraag 5</text:p>
      <text:p text:style-name="ifm_p_ifm">Welke eisen worden van overheidswege aan inkomende vliegtuigen van dit type gesteld? Bent u voornemens die eisen aan te scherpen?</text:p>
      <text:p text:style-name="ifm_p_mt.3.76mm_ifm">Vraag 6</text:p>
      <text:p text:style-name="ifm_p_ifm">Voldoet de vrijgave van het in het gebruik nemen van de nieuwe Boeing 737 Max aan alle Europese regel- en wetgeving? Zo, ja welke wet- en regelgeving is dat dan en zijn er bijzonderheden te melden?</text:p>
      <text:p text:style-name="ifm_p_mt.3.76mm_ifm">Vraag 7</text:p>
      <text:p text:style-name="ifm_p_ifm">Vliegt Lion-Air ook naar Nederland of naar luchthavens nabij de Nederlandse grens? Zo ja, in welke frequentie?</text:p>
      <text:p text:style-name="ifm_p_mt.3.76mm_ifm">Vraag 8</text:p>
      <text:p text:style-name="ifm_p_ifm">Welke acties gaan de Nederlandse luchtvaartautoriteiten nemen na deze berichtgeving? Bent u voornemens hen daarbij te stimuleren?</text:p>
      <text:p text:style-name="ifm_p_mt.3.76mm_ifm">Vraag 9</text:p>
      <text:p text:style-name="ifm_p_ifm">Kunt u de zekerheid bieden dat in Nederland alle procedures in orde zijn en worden toegepast en dat genoemde incidenten en/of risico’s afgedekt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zoek naar de Lion Air-crash</dc:title>
    <meta:user-defined meta:name="OVERHEIDop.ParlID/DC.identifier">kv-tk-2018Z20650</meta:user-defined>
    <meta:user-defined meta:name="OVERHEIDop.vraagnummer">2018Z206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mhaouch</meta:user-defined>
    <meta:user-defined meta:name="OVERHEIDop.vergaderjaar">2018-2019</meta:user-defined>
    <meta:user-defined meta:name="DCTERMS.W3CDTF/OVERHEIDop.datumIndiening">2018-1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naar de Lion Air-crash</meta:user-defined>
    <meta:user-defined meta:name="DCTERMS.W3CDTF/DCTERMS.available">2018-1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