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45</text:p>
      <text:p text:style-name="ifm_p_font.roman_mt.3.76mm_ifm">Vragen van de leden <text:span text:style-name="ifm_span_font.bold_ifm">Ronnes</text:span> en <text:span text:style-name="ifm_span_font.bold_ifm">Van Helvert</text:span> (beiden CDA) aan de Staatssecretarissen van Binnenlandse Zaken en Koninkrijksrelaties en van Financiën over <text:span text:style-name="ifm_span_font.italic_ifm">parkeerplaatsen bij het belastingkantoor in Maastricht</text:span> (ingezonden 9 november 2018).</text:p>
      <text:p text:style-name="ifm_p_mt.3.76mm_ifm">Vraag 1</text:p>
      <text:p text:style-name="ifm_p_ifm">Bent u van mening dat maatschappelijk vastgoed zo nuttig mogelijk aangewend zou moeten worden?</text:p>
      <text:p text:style-name="ifm_p_mt.3.76mm_ifm">Vraag 2</text:p>
      <text:p text:style-name="ifm_p_ifm">Wat is uw mening over het feit dat de Rijksgebouwendienst over een flink aantal inpandige parkeergarages alsmede parkeerterreinen beschikt, die in de avonduren en weekenden vaak grotendeels leeg staan?</text:p>
      <text:p text:style-name="ifm_p_mt.3.76mm_ifm">Vraag 3</text:p>
      <text:p text:style-name="ifm_p_ifm">Herinnert u zich de Kamervragen aan de Minister voor Wonen en Rijksdienst over het herbestemmen van Rijksvastgoed?<text:note text:id="ID-2018Z20645-d37e61" text:note-class="footnote"><text:note-citation text:label="1 ">1</text:note-citation><text:note-body><text:p text:style-name="ifm_p_font.normal_size.6.93pt_mt..5mm_indent.-0.1161in_mleft.0.1161in_ifm">Aanhangsel Handelingen, vergaderjaar 2012–2013, nr. 2356)</text:p></text:note-body></text:note> Zijn er feiten of omstandigheden die thans een ander standpunt zouden rechtvaardigen dan is weergegeven in de toen gegeven antwoorden?</text:p>
      <text:p text:style-name="ifm_p_mt.3.76mm_ifm">Vraag 4</text:p>
      <text:p text:style-name="ifm_p_ifm">Bent u bekend met het feit dat er een Leisure en Sport ontwikkeling in Maastricht West heeft plaatsgevonden, waarbij aldaar een groot fitness centrum is gerealiseerd met een schoonheidsinstituut, trampolinepark, glowgolf en racesimulatoren?</text:p>
      <text:p text:style-name="ifm_p_mt.3.76mm_ifm">Vraag 5</text:p>
      <text:p text:style-name="ifm_p_ifm">Is het u bekend dat deze ontwikkeling aanmerkelijk gebaat zou zijn bij bereidheid van de Belastingdienst en Rijksgebouwendienst om het openbaar gebruik van de parkeerplekken, indien de belastingdienst deze niet benut (buiten kantooruren), toe te staan?</text:p>
      <text:p text:style-name="ifm_p_mt.3.76mm_ifm">Vraag 6</text:p>
      <text:p text:style-name="ifm_p_ifm">Kunt u aangeven waarom niet aan de redelijke verzoeken van belanghebbenden wordt voldaan?</text:p>
      <text:p text:style-name="ifm_p_mt.3.76mm_ifm">Vraag 7</text:p>
      <text:p text:style-name="ifm_p_ifm">Bent u bereid om met betrokkenen naar een passende oplossing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keerplaatsen bij het belastingkantoor in Maastricht</dc:title>
    <meta:user-defined meta:name="OVERHEIDop.ParlID/DC.identifier">kv-tk-2018Z20645</meta:user-defined>
    <meta:user-defined meta:name="OVERHEIDop.vraagnummer">2018Z20645</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A.G. Ronnes</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Parkeerplaatsen bij het belastingkantoor in Maastricht</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