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6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644</text:p>
      <text:p text:style-name="ifm_p_font.roman_mt.3.76mm_ifm">Vragen van het lid <text:span text:style-name="ifm_span_font.bold_ifm">Kuzu</text:span> (DENK) aan de Minister voor Medische Zorg over <text:span text:style-name="ifm_span_font.italic_ifm">de situatie in Amsterdam na het faillissement van het MC Slotervaart</text:span> (ingezonden 9 november 2018).</text:p>
      <text:p text:style-name="ifm_p_mt.3.76mm_ifm">Vraag 1</text:p>
      <text:p text:style-name="ifm_p_ifm">Klopt het dat de gemeente Amsterdam u heeft gevraagd om inzicht te geven over beschikbare en noodzakelijke capaciteit van ziekenhuiszorg in Amsterdam en dat u de gemeente daar nog geen antwoord op heeft gegeven? Zo ja, waarom heeft u in deze urgente situatie niet met de grootste urgentie antwoord gegeven? Wanneer kan de gemeente Amsterdam dat antwoord verwachten?</text:p>
      <text:p text:style-name="ifm_p_mt.3.76mm_ifm">Vraag 2</text:p>
      <text:p text:style-name="ifm_p_ifm">Klopt het dat uw ministerie in juli 2018 informatie had over de financiële situatie van in elk geval MC IJsselmeerziekenhuizen en het MC Slotervaart? Zo ja, waarom heeft uw ministerie de Tweede Kamer hier destijds niet over geïnformeerd?</text:p>
      <text:p text:style-name="ifm_p_mt.3.76mm_ifm">Vraag 3</text:p>
      <text:p text:style-name="ifm_p_ifm">Deelt u de mening dat alerter reageren op de signalen in juli 2018 extra tijd had gegeven om een mogelijk faillissement te voorkomen of op zijn minst de afbouw gecontroleerd en zorgvuldig te laten verlopen? Zo nee, waarom niet? Zo ja, wat had u met de kennis van nu het beste kunnen doen en welke lessen trekt u daaruit?</text:p>
      <text:p text:style-name="ifm_p_mt.3.76mm_ifm">Vraag 4</text:p>
      <text:p text:style-name="ifm_p_ifm">Blijft er voldoende medisch specialistische zorg beschikbaar in de stad Amsterdam? Zo ja, kunt u toelichten waarom? Zo nee, wat gaat u doen om te zorgen dat dit wel het geval is?</text:p>
      <text:p text:style-name="ifm_p_mt.3.76mm_ifm">Vraag 5</text:p>
      <text:p text:style-name="ifm_p_ifm">Blijven afdelingen met unieke specialiteiten en/of specialiteiten die belangrijk en waardevol zijn voor de buurt, behouden voor de stad Amsterdam? Zo ja, kunt u dit toelichten? Zo nee, waarom laat u toe dat dit verloren gaat?</text:p>
      <text:p text:style-name="ifm_p_mt.3.76mm_ifm">Vraag 6</text:p>
      <text:p text:style-name="ifm_p_ifm">Kan u de toezegging geven dat er voldoende medisch specialistische zorg beschikbaar zal blijven in de gemeente Amsterdam na het mogelijk wegvallen van het MC Slotervaart? Zo nee, waarom niet? Zo ja, kunt u een toelichting geven?</text:p>
      <text:p text:style-name="ifm_p_mt.3.76mm_ifm">Vraag 7</text:p>
      <text:p text:style-name="ifm_p_ifm">Blijft er een adequate en toekomstbestendige ziekenhuiszorg binnen de grenzen van Amsterdam na het mogelijk wegvallen van het MC Slotervaart? Zo ja, kunt u dit toelichten? Zo nee, wat gaat u daaraan doen?</text:p>
      <text:p text:style-name="ifm_p_mt.3.76mm_ifm">Vraag 8</text:p>
      <text:p text:style-name="ifm_p_ifm">Is er oog voor de bereikbaarheid van de zorg voor de kwetsbare Amsterdammer na het mogelijk wegvallen van het MC Slotervaart? Zo ja, hoe gaat u dit in de gaten houden? Zo nee, waarom niet?</text:p>
      <text:p text:style-name="ifm_p_mt.3.76mm_ifm">Vraag 9</text:p>
      <text:p text:style-name="ifm_p_ifm">Leiden de faillissementen ertoe dat de budgetplafonds voor ziekenhuiszorg omlaag gaan? Zo ja, komt dan niet de wettelijke zorgplicht van de zorgverzekeraars in gevaar? Zo nee, kunt u dit toelichten?</text:p>
      <text:p text:style-name="ifm_p_mt.3.76mm_ifm">Vraag 10</text:p>
      <text:p text:style-name="ifm_p_ifm">Wordt er in de budgetplafonds van de omliggende ziekenhuizen ruimte gecreëerd om de zorg van het MC Slotervaart op te vangen? Zo nee, waarom niet? Zo ja, kunt u die verschuiving toelichten en inzichtelijk maken?</text:p>
      <text:p text:style-name="ifm_p_mt.3.76mm_ifm">Vraag 11</text:p>
      <text:p text:style-name="ifm_p_ifm">Bent u het met ons eens dat gezien de ervaring met de razendsnelle afbouw van zorg en de enorme onzekerheid die dit de afgelopen twee weken heeft meegebracht voor patiënten en personeel, het belangrijk voor de houdbaarheid van het stelsel is om een aantal zaken voor de toekomst beter te gaan regelen? Zo nee, waarom niet? Zo ja, aan welke aanpassingen denkt u en op welke termijn gaat u hiermee aan de slag?</text:p>
      <text:p text:style-name="ifm_p_mt.3.76mm_ifm">Vraag 12</text:p>
      <text:p text:style-name="ifm_p_ifm">Bent u het met ons eens dat wetswijzigingen nodig zijn om te zorgen dat de Zorgverzekeringswet en de Faillissementswet goed op elkaar aansluiten, zodat de acute overdracht van patiënten in het geval dat een ziekenhuis onverhoopt failliet gaat niet meer plaatsvindt zoals in de afgelopen periode? Zo nee, waarom niet? Zo ja, op welke termijn gaat u hiermee aan de slag?</text:p>
      <text:p text:style-name="ifm_p_mt.3.76mm_ifm">Vraag 13</text:p>
      <text:p text:style-name="ifm_p_ifm">Deelt u de mening dat ook gemeentes een (formele) rol moeten krijgen als zorgverleners failliet gaan? Zo nee, waarom niet? Zo ja, hoe zou u dit kunnen vormgeven?</text:p>
      <text:p text:style-name="ifm_p_mt.3.76mm_ifm">Vraag 14</text:p>
      <text:p text:style-name="ifm_p_ifm">Deelt u de mening dat het noodzakelijk is bij een faillissement van een ziekenhuis of het stoppen van medisch specialistische zorg, een «standstill» wordt afgedwongen waardoor de zorgvuldige overdracht (transitieproces) veilig kan verlopen? Zo nee, waarom niet? Zo ja, hoe bent u van plan dit vorm te geven?</text:p>
      <text:p text:style-name="ifm_p_mt.3.76mm_ifm">Vraag 15</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Amsterdam na het faillissement van het MC Slotervaart</dc:title>
    <meta:user-defined meta:name="OVERHEIDop.ParlID/DC.identifier">kv-tk-2018Z20644</meta:user-defined>
    <meta:user-defined meta:name="OVERHEIDop.vraagnummer">2018Z20644</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8-2019</meta:user-defined>
    <meta:user-defined meta:name="DCTERMS.W3CDTF/OVERHEIDop.datumIndiening">2018-11-09</meta:user-defined>
    <meta:user-defined meta:name="OVERHEID.StatenGeneraal/DC.creator">Tweede Kamer der Staten-Generaal</meta:user-defined>
    <dc:language>nl</dc:language>
    <meta:user-defined meta:name="DCTERMS.alternative"/>
    <meta:user-defined meta:name="DC.title">De situatie in Amsterdam na het faillissement van het MC Slotervaart</meta:user-defined>
    <meta:user-defined meta:name="DCTERMS.W3CDTF/DCTERMS.available">2018-11-09</meta:user-defined>
    <meta:user-defined meta:name="OVERHEIDop.publicationName">Kamervragen zonder antwoord</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