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6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640</text:p>
      <text:p text:style-name="ifm_p_font.roman_mt.3.76mm_ifm">Vragen van de leden <text:span text:style-name="ifm_span_font.bold_ifm">Remco Dijkstra</text:span> en <text:span text:style-name="ifm_span_font.bold_ifm">Van Oosten</text:span> (beiden VVD) aan de Minister van Justitie en Veiligheid over <text:span text:style-name="ifm_span_font.italic_ifm">het bericht «Rode Kruis: «Stop met filmen, ga liever helpen»»</text:span> (ingezonden 9 november 2018).</text:p>
      <text:p text:style-name="ifm_p_mt.3.76mm_ifm">Vraag 1</text:p>
      <text:p text:style-name="ifm_p_ifm">Kent u het artikel «Rode Kruis: stop met filmen, ga liever helpen»?<text:note text:id="ID-2018Z20640-d37e61" text:note-class="footnote"><text:note-citation text:label="1 ">1</text:note-citation><text:note-body><text:p text:style-name="ifm_p_font.normal_size.6.93pt_mt..5mm_indent.-0.1161in_mleft.0.1161in_ifm">NOS.nl, 6 november 2018: https://nos.nl/artikel/2258098-rode-kruis-stop-met-filmen-van-ongelukken-ga-liever-helpen.html</text:p></text:note-body></text:note></text:p>
      <text:p text:style-name="ifm_p_mt.3.76mm_ifm">Vraag 2</text:p>
      <text:p text:style-name="ifm_p_ifm">Herkent u het door het Rode Kruis geschetste probleem dat steeds vaker mensen hun mobieltje trekken terwijl er ernstige ongelukken plaatsvinden?</text:p>
      <text:p text:style-name="ifm_p_mt.3.76mm_ifm">Vraag 3</text:p>
      <text:p text:style-name="ifm_p_ifm">Deelt u de mening dat dit ongehoord gedrag is, dat dit een veroorzaker van nog meer vertraging is en kan leiden tot nog meer ongelukken?</text:p>
      <text:p text:style-name="ifm_p_mt.3.76mm_ifm">Vraag 4</text:p>
      <text:p text:style-name="ifm_p_ifm">Zijn de 25 boetes die door de politie tijdens een ongeluk op de A58 op 4 augustus 2018 zijn uitgedeeld aan mensen die tijdens het autorijden het ongeluk filmde volgens u afdoende? Schrikken ze genoeg af of is er meer nodig?</text:p>
      <text:p text:style-name="ifm_p_mt.3.76mm_ifm">Vraag 5</text:p>
      <text:p text:style-name="ifm_p_ifm">In hoeverre wordt de politie door dit gedrag gehinderd in het bieden van hulp en ondersteuning aan slachtoffers?</text:p>
      <text:p text:style-name="ifm_p_mt.3.76mm_ifm">Vraag 6</text:p>
      <text:p text:style-name="ifm_p_ifm">In hoeverre wordt de privacy van slachtoffers door het toedoen van deze filmende omstanders geschonden? Welke (civiel) rechtelijke consequenties kan dit hebben?</text:p>
      <text:p text:style-name="ifm_p_mt.3.76mm_ifm">Vraag 7</text:p>
      <text:p text:style-name="ifm_p_ifm">Gaat u hier tegen optreden? Zo ja, welke wetgeving of handhaving is hiervoor nodig of voorhanden? Heeft u hier de juiste instrumenten vo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ode Kruis: “Stop met filmen, ga liever helpen”’</dc:title>
    <meta:user-defined meta:name="OVERHEIDop.ParlID/DC.identifier">kv-tk-2018Z20640</meta:user-defined>
    <meta:user-defined meta:name="OVERHEIDop.vraagnummer">2018Z206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van Oosten</meta:user-defined>
    <meta:user-defined meta:name="OVERHEIDop.indiener">R.J. (Remco) Dijkstra</meta:user-defined>
    <meta:user-defined meta:name="OVERHEIDop.vergaderjaar">2018-2019</meta:user-defined>
    <meta:user-defined meta:name="DCTERMS.W3CDTF/OVERHEIDop.datumIndiening">2018-1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ode Kruis: “Stop met filmen, ga liever helpen”’</meta:user-defined>
    <meta:user-defined meta:name="DCTERMS.W3CDTF/DCTERMS.available">2018-1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09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