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639</text:p>
      <text:p text:style-name="ifm_p_font.roman_mt.3.76mm_ifm">Vragen van het lid <text:span text:style-name="ifm_span_font.bold_ifm">Peters</text:span> (CDA) aan de Minister van Volksgezondheid, Welzijn en Sport over <text:span text:style-name="ifm_span_font.italic_ifm">wachtlijsten bij de jeugdbescherming</text:span> (ingezonden 9 november 2018).</text:p>
      <text:p text:style-name="ifm_p_mt.3.76mm_ifm">Vraag 1</text:p>
      <text:p text:style-name="ifm_p_ifm">Heeft u kennisgenomen van het nieuws dat er inmiddels ongeveer 3.000 kinderen op de wachtlijst staan bij de Raad voor de Kinderbescherming, waardoor kinderen gemiddeld een maand moeten wachten voordat ze geholpen worden?<text:note text:id="ID-2018Z20639-d37e58" text:note-class="footnote"><text:note-citation text:label="1 ">1</text:note-citation><text:note-body><text:p text:style-name="ifm_p_font.normal_size.6.93pt_mt..5mm_indent.-0.1161in_mleft.0.1161in_ifm">RTL nieuws, «Ernstige risico's voor 3000 kinderen door wachtlijsten kinderbescherming», 6 november 2018</text:p></text:note-body></text:note></text:p>
      <text:p text:style-name="ifm_p_mt.3.76mm_ifm">Vraag 2</text:p>
      <text:p text:style-name="ifm_p_ifm">Deelt u de mening dat de wachttijden fors terug gebracht moeten worden zodat de veiligheid van deze kwetsbare kinderen zo snel mogelijk geborgd kan worden?</text:p>
      <text:p text:style-name="ifm_p_mt.3.76mm_ifm">Vraag 3</text:p>
      <text:p text:style-name="ifm_p_ifm">Wat zijn volgens u de oorzaken van de lange wachtlijsten?</text:p>
      <text:p text:style-name="ifm_p_mt.3.76mm_ifm">Vraag 4</text:p>
      <text:p text:style-name="ifm_p_ifm">Kunt u de Kamer te zijner tijd informeren over het onderzoek dat de Inspectie Gezondheidszorg en Jeugd (IGJ) uitvoert waarbij gekeken wordt hoe regionale teams van de Raad voor de Kinderbescherming veiligheidsrisico’s inschatten van kinderen die op de wachtlijst staan, en hoe daarmee wordt omgegaan?</text:p>
      <text:p text:style-name="ifm_p_mt.3.76mm_ifm">Vraag 5</text:p>
      <text:p text:style-name="ifm_p_ifm">Klopt het dat er een tekort aan personeel in de jeugdbescherming is? Zo ja, wat zijn daarvan volgens u de oorzaken?</text:p>
      <text:p text:style-name="ifm_p_mt.3.76mm_ifm">Vraag 6</text:p>
      <text:p text:style-name="ifm_p_ifm">Is er sprake van uitstroom van personeel van de jeugdbescherming naar Veilig Thuis?</text:p>
      <text:p text:style-name="ifm_p_mt.3.76mm_ifm">Vraag 7</text:p>
      <text:p text:style-name="ifm_p_ifm">Welke acties onderneemt u om de oorzaken van de wachtlijsten bij de jeugdbescherming terug te dringen naar een aanvaardbaar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chtlijsten bij de jeugdbescherming</dc:title>
    <meta:user-defined meta:name="OVERHEIDop.ParlID/DC.identifier">kv-tk-2018Z20639</meta:user-defined>
    <meta:user-defined meta:name="OVERHEIDop.vraagnummer">2018Z20639</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8-11-09</meta:user-defined>
    <meta:user-defined meta:name="OVERHEID.StatenGeneraal/DC.creator">Tweede Kamer der Staten-Generaal</meta:user-defined>
    <dc:language>nl</dc:language>
    <meta:user-defined meta:name="DCTERMS.alternative"/>
    <meta:user-defined meta:name="DC.title">Wachtlijsten bij de jeugdbescherming</meta:user-defined>
    <meta:user-defined meta:name="DCTERMS.W3CDTF/DCTERMS.available">2018-11-09</meta:user-defined>
    <meta:user-defined meta:name="OVERHEIDop.publicationName">Kamervragen zonder antwoord</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