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06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0638</text:p>
      <text:p text:style-name="ifm_p_font.roman_mt.3.76mm_ifm">Vragen van het lid <text:span text:style-name="ifm_span_font.bold_ifm">Sjoerdsma</text:span> (D66) aan de Minister van Buitenlandse Zaken over <text:span text:style-name="ifm_span_font.italic_ifm">het bericht «Gaddafi verdween, maar Damen bleef geliefd in Libië»</text:span>. (ingezonden 9 november 2018).</text:p>
      <text:p text:style-name="ifm_p_mt.3.76mm_ifm">Vraag 1</text:p>
      <text:p text:style-name="ifm_p_ifm">Kent u het bericht «Gaddafi verdween, maar Damen bleef geliefd in Libië»?<text:note text:id="ID-2018Z20638-d37e58" text:note-class="footnote"><text:note-citation text:label="1 ">1</text:note-citation><text:note-body><text:p text:style-name="ifm_p_font.normal_size.6.93pt_mt..5mm_indent.-0.1161in_mleft.0.1161in_ifm">https://www.nrc.nl/nieuws/2018/10/26/gaddafi-verdween-damen-bleef-geliefd-a2752912</text:p></text:note-body></text:note></text:p>
      <text:p text:style-name="ifm_p_mt.3.76mm_ifm">Vraag 2</text:p>
      <text:p text:style-name="ifm_p_ifm">Klopt het dat er in 2012 en 2013 acht patrouilleboten van type Stan Patrol (SPA) 1605, waaronder de Talil 267, naar Libië zijn geëxporteerd door Damen Shipyards?</text:p>
      <text:p text:style-name="ifm_p_mt.3.76mm_ifm">Vraag 3</text:p>
      <text:p text:style-name="ifm_p_ifm">Hoe heeft u deze patrouilleboten beoordeeld, als civiele of militaire goederen? Kunt u dit nader toelichten?</text:p>
      <text:p text:style-name="ifm_p_mt.3.76mm_ifm">Vraag 4</text:p>
      <text:p text:style-name="ifm_p_ifm">Klopt het dat de acht geleverde patrouilleboten voorzien zijn van bevestigingspunten? In hoeverre zijn deze bevestigingspunten meegenomen in de afweging of het civiele dan wel militaire goederen betreft?</text:p>
      <text:p text:style-name="ifm_p_mt.3.76mm_ifm">Vraag 5</text:p>
      <text:p text:style-name="ifm_p_ifm">Hoe duidt u deze bevestigingspunten op de patrouilleboten, wanneer deze in de brochure<text:note text:id="ID-2018Z20638-d37e91" text:note-class="footnote"><text:note-citation text:label="2 ">2</text:note-citation><text:note-body><text:p text:style-name="ifm_p_font.normal_size.6.93pt_mt..5mm_indent.-0.1161in_mleft.0.1161in_ifm">https://products.damen.com/en/ranges/stan-patrol/stan-patrol-1605/deliveries/spa-1605-burdi-sloug-besherizreg</text:p></text:note-body></text:note> zijn afgebeeld als bevestigingspunten voor wapens en voorzien zijn van machinegeweren?</text:p>
      <text:p text:style-name="ifm_p_mt.3.76mm_ifm">Vraag 6</text:p>
      <text:p text:style-name="ifm_p_ifm">In hoeverre heeft u de gemeenschappelijke EU-lijst van militaire goederen<text:note text:id="n3" text:note-class="footnote"><text:note-citation text:label="3 ">3</text:note-citation><text:note-body><text:p text:style-name="ifm_p_font.normal_size.6.93pt_mt..5mm_indent.-0.1161in_mleft.0.1161in_ifm">https://eur-lex.europa.eu/LexUriServ/LexUriServ.do?uri=OJ:C:2012:085:0001:0036:NL:PDF</text:p></text:note-body></text:note> in het algemeen en artikel ML9a)2a) in het bijzonder geraadpleegd in de afweging of de patrouilleschepen als militaire goederen geoormerkt kunnen worden? Kunt u dit nader toelichten?</text:p>
      <text:p text:style-name="ifm_p_mt.3.76mm_ifm">Vraag 7</text:p>
      <text:p text:style-name="ifm_p_ifm">Zijn er in de afgelopen tien jaar vaar- of voertuigen gekenmerkt als militaire goederen, op basis van de aanwezigheid van bevestigingspunten zoals bedoeld in artikel ML9a)2a) van de gemeenschappelijke EU-lijst van militaire goederen? En hoe vaak is op basis hiervan geen vergunning verleend?</text:p>
      <text:p text:style-name="ifm_p_mt.3.76mm_ifm">Vraag 8</text:p>
      <text:p text:style-name="ifm_p_ifm">Hoe duidt u het feit dat de door Damen geleverde patrouilleboten voorzien zijn van zware machinegeweren? Hoe duidt u het feit dat in de praktijk deze bevestigingspunten uitstekend dienen voor het gebruik van machinegeweren op de geleverde patrouilleboten? Kunt u dit nader toelichten?</text:p>
      <text:p text:style-name="ifm_p_mt.3.76mm_ifm">Vraag 9</text:p>
      <text:p text:style-name="ifm_p_ifm">Hoe valt uw reactie in het NRC-bericht, dat het erom gaat voor welk eindgebruik de goederen ontworpen zijn, te rijmen met de wetgeving die van toepassing is op de uitvoer van goederen voor tweeërlei gebruik? Kunt u dit nader toelichten?</text:p>
      <text:p text:style-name="ifm_p_mt.3.76mm_ifm">Vraag 10</text:p>
      <text:p text:style-name="ifm_p_ifm">Bent u bereid om scherper te toetsen of goederen op basis van de gemeenschappelijke EU-lijst van militaire goederen en ML9a)2 militair dan wel civiel zijn? Zo ja, op welke wijze bent u bereid dit tot uitvoering te bre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addafi verdween, maar Damen bleef geliefd in Libië’.</dc:title>
    <meta:user-defined meta:name="OVERHEIDop.ParlID/DC.identifier">kv-tk-2018Z20638</meta:user-defined>
    <meta:user-defined meta:name="OVERHEIDop.vraagnummer">2018Z206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8-2019</meta:user-defined>
    <meta:user-defined meta:name="DCTERMS.W3CDTF/OVERHEIDop.datumIndiening">2018-1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addafi verdween, maar Damen bleef geliefd in Libië’.</meta:user-defined>
    <meta:user-defined meta:name="DCTERMS.W3CDTF/DCTERMS.available">2018-1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0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