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451</text:p>
      <text:p text:style-name="ifm_p_font.roman_mt.3.76mm_ifm">Vragen van de leden <text:span text:style-name="ifm_span_font.bold_ifm">Leijten</text:span> en <text:span text:style-name="ifm_span_font.bold_ifm">Van Nispen</text:span> (beiden SP) aan de Ministers van Financiën en van Justitie en Veiligheid over <text:span text:style-name="ifm_span_font.italic_ifm">het witwassen van miljarden euro’s door criminelen in Nederland</text:span> (ingezonden 8 november 2018).</text:p>
      <text:p text:style-name="ifm_p_mt.3.76mm_ifm">Vraag 1</text:p>
      <text:p text:style-name="ifm_p_ifm">Welke verklaringen heeft u voor het feit dat uit nieuw onderzoek blijkt dat in Nederland jaarlijks naar schatting het enorme bedrag van 16 miljard euro witgewassen wordt?<text:note text:id="ID-2018Z20451-d37e61" text:note-class="footnote"><text:note-citation text:label="1 ">1</text:note-citation><text:note-body><text:p text:style-name="ifm_p_font.normal_size.6.93pt_mt..5mm_indent.-0.1161in_mleft.0.1161in_ifm">https://www.trouw.nl/samenleving/nog-altijd-wassen-criminelen-in-nederland-miljarden-euro-s-wit~ae172327/</text:p></text:note-body></text:note></text:p>
      <text:p text:style-name="ifm_p_mt.3.76mm_ifm">Vraag 2</text:p>
      <text:p text:style-name="ifm_p_ifm">Is de financiële sector in staat geld dat voor negentig procent afkomstig is van drugshandel en fraude buiten haar infrastructuur te houden? Zo nee, waarom niet? Wat zijn de instrumenten om dit te realiseren?</text:p>
      <text:p text:style-name="ifm_p_mt.3.76mm_ifm">Vraag 3</text:p>
      <text:p text:style-name="ifm_p_ifm">Ziet u dit soort onderzoek als aanknopingspunt voor de aanscherping van het anti-witwasbeleid? Hoe gaat u dit beleid aanscherpen?</text:p>
      <text:p text:style-name="ifm_p_mt.3.76mm_ifm">Vraag 4</text:p>
      <text:p text:style-name="ifm_p_ifm">Kunt u aangeven hoe het komt dat het, zoals de onderzoekers stellen, gemakkelijk is om grote sommen zwart geld naar het buitenland te verplaatsen? Kunt u aangeven wat u hier tegen gaat doen?</text:p>
      <text:p text:style-name="ifm_p_mt.3.76mm_ifm">Vraag 5</text:p>
      <text:p text:style-name="ifm_p_ifm">Bent u het eens met de conclusie van de onderzoekers dat onder opsporingsinstanties onvoldoende financieel-economische kennis aanwezig is om ingewikkelde, door criminelen opgezette bedrijfsconstructies te doorgronden en aan te pakken? Wat gaat u doen om het zicht op criminele geldstromen te verbeteren in de opsporing?</text:p>
      <text:p text:style-name="ifm_p_mt.3.76mm_ifm">Vraag 6</text:p>
      <text:p text:style-name="ifm_p_ifm">Bent u bekend met het internationale netwerk van ondergronds bankieren (hawala), dat door de onderzoekers wordt genoemd als dé methode om wit te wassen? Wat gaat u hier tegen doen?<text:note text:id="ID-2018Z20451-d37e98" text:note-class="footnote"><text:note-citation text:label="2 ">2</text:note-citation><text:note-body><text:p text:style-name="ifm_p_font.normal_size.6.93pt_mt..5mm_indent.-0.1161in_mleft.0.1161in_ifm">https://www.volkskrant.nl/nieuws-achtergrond/nederland-aantrekkelijk-voor-witwassers-jaarlijks-16-miljard-euro-crimineel-geld-witgewassen~b81971d73/</text:p></text:note-body></text:note></text:p>
      <text:p text:style-name="ifm_p_mt.3.76mm_ifm">Vraag 7</text:p>
      <text:p text:style-name="ifm_p_ifm">Hoe verklaart u dat de ING-bank «niets verdachts» zag in witwas transacties ter waarde van 150 miljoen euro door een middelgroot bedrijf op Curaçao?<text:note text:id="ID-2018Z20451-d37e110" text:note-class="footnote"><text:note-citation text:label="3 ">3</text:note-citation><text:note-body><text:p text:style-name="ifm_p_font.normal_size.6.93pt_mt..5mm_indent.-0.1161in_mleft.0.1161in_ifm">https://www.telegraaf.nl/financieel/2769026/ing-zag-niks-verdachts-in-witwassen-curacao</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itwassen van miljarden euro’s door criminelen in Nederland</dc:title>
    <meta:user-defined meta:name="OVERHEIDop.ParlID/DC.identifier">kv-tk-2018Z20451</meta:user-defined>
    <meta:user-defined meta:name="OVERHEIDop.vraagnummer">2018Z2045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R.M. Leijten</meta:user-defined>
    <meta:user-defined meta:name="OVERHEIDop.vergaderjaar">2018-2019</meta:user-defined>
    <meta:user-defined meta:name="DCTERMS.W3CDTF/OVERHEIDop.datumIndiening">2018-11-08</meta:user-defined>
    <meta:user-defined meta:name="OVERHEID.StatenGeneraal/DC.creator">Tweede Kamer der Staten-Generaal</meta:user-defined>
    <dc:language>nl</dc:language>
    <meta:user-defined meta:name="DCTERMS.alternative"/>
    <meta:user-defined meta:name="DC.title">Het witwassen van miljarden euro’s door criminelen in Nederland</meta:user-defined>
    <meta:user-defined meta:name="DCTERMS.W3CDTF/DCTERMS.available">2018-11-08</meta:user-defined>
    <meta:user-defined meta:name="OVERHEIDop.publicationName">Kamervragen zonder antwoord</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