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04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0444</text:p>
      <text:p text:style-name="ifm_p_font.roman_mt.3.76mm_ifm">Vragen van het lid <text:span text:style-name="ifm_span_font.bold_ifm">De Lange</text:span> (VVD) aan de Minister van Volksgezondheid, Welzijn en Sport over <text:span text:style-name="ifm_span_font.italic_ifm">het bericht «Veel inzet onbevoegd personeel in zorg»</text:span> (ingezonden 8 november 2018)</text:p>
      <text:p text:style-name="ifm_p_mt.3.76mm_ifm">Vraag 1</text:p>
      <text:p text:style-name="ifm_p_ifm">Heeft u het artikel «Veel inzet onbevoegd personeel in zorg»?<text:note text:id="ID-2018Z20444-d37e48" text:note-class="footnote"><text:note-citation text:label="1 ">1</text:note-citation><text:note-body><text:p text:style-name="ifm_p_font.normal_size.6.93pt_mt..5mm_indent.-0.1161in_mleft.0.1161in_ifm">https://www.telegraaf.nl/nieuws/2761977/veel-inzet-onbevoegd-personeel-in-zorg</text:p></text:note-body></text:note> Wat is uw reactie daarop?</text:p>
      <text:p text:style-name="ifm_p_mt.3.76mm_ifm">Vraag 2</text:p>
      <text:p text:style-name="ifm_p_ifm">Heeft u kennisgenomen van de uitkomsten van de peiling onder 2.570 leden van de Verpleegkundigen &amp; Verzorgenden Nederland (V&amp;VN)?<text:note text:id="n2" text:note-class="footnote"><text:note-citation text:label="2 ">2</text:note-citation><text:note-body><text:p text:style-name="ifm_p_font.normal_size.6.93pt_mt..5mm_indent.-0.1161in_mleft.0.1161in_ifm">https://www.venvn.nl/Portals/1/Afbeeldingen/Nieuws/2018/personeelstekort_factsheet.pdf</text:p></text:note-body></text:note> Gaat u hierover in gesprek met de V&amp;VN?</text:p>
      <text:p text:style-name="ifm_p_mt.3.76mm_ifm">Vraag 3</text:p>
      <text:p text:style-name="ifm_p_ifm">Deelt u de mening dat het in een tijd, waar 91% van alle zorgprofessionals tekorten ervaren, het schrikbarend is dat uit de peiling naar voren komt dat 38% van de werkgevers geen actie onderneemt om dit aan te pakken? Zo ja, herkent u dit beeld en hoe valt dit te rijmen met de voorstellen uit het actieprogramma «werken in de zorg»?</text:p>
      <text:p text:style-name="ifm_p_mt.3.76mm_ifm">Vraag 4</text:p>
      <text:p text:style-name="ifm_p_ifm">Op welke wijze gaat u ervoor zorgen dat binnen de overleggen in het kader van de Regionale Actieplannen Aanpak Tekorten (RAAT) alle zorgwerkgevers hierbij worden betrokken? Hoe gaat u hierbij borgen dat alle zorgprofessionals hierin mee worden genomen, zodat zij zich gaan herkennen in de plannen? Wanneer is u verwachting dat 100% van alle medewerkers in de zorg gaan ervaren dat ze worden betrokken?</text:p>
      <text:p text:style-name="ifm_p_mt.3.76mm_ifm">Vraag 5</text:p>
      <text:p text:style-name="ifm_p_ifm">Wat vindt u van de constatering dat uit de peiling blijkt dat «patiëntenstops» en het sluiten van bedden worden ingezet als veelvoorkomende maatregelen om personeelstekorten aan te pakken? Ziet u dit als een wenselijke oplossing? Zo nee, wat gaat u eraan doen om dit te voorkomen?</text:p>
      <text:p text:style-name="ifm_p_mt.3.76mm_ifm">Vraag 6</text:p>
      <text:p text:style-name="ifm_p_ifm">Wat is uw reactie op de uitkomsten van de peiling dat 48% van de medewerkers in de zorg nog niet ervaart dat de werkgever zich inzet om het personeel te behouden? Ziet u hierin een verband met het feit dat per jaar bijna 80.000 mensen de zorg verlaten? Zo ja, in welke mate is het beleid erop gericht om het belang van goed werkgeverschap aan te jagen?</text:p>
      <text:p text:style-name="ifm_p_mt.3.76mm_ifm">Vraag 7</text:p>
      <text:p text:style-name="ifm_p_ifm">Wanneer uit de peiling blijkt dat 51% aangeeft dat de tekorten aanhouden en 39% het nog erger ziet worden, wat is dan uw reactie? Wat zegt dit over de kloof die wordt ervaren tussen de mensen die dagelijks liefdevolle zorg verlenen en hun werkgevers?</text:p>
      <text:p text:style-name="ifm_p_mt.3.76mm_ifm">Vraag 8</text:p>
      <text:p text:style-name="ifm_p_ifm">Moeten patiënten zich ongerust maken om hun veiligheid als 39% van de medewerkers in de zorg aangeven dat «onbevoegde of onbekwame collega’s worden ingezet? Zo nee, waarom niet?</text:p>
      <text:p text:style-name="ifm_p_mt.3.76mm_ifm">Vraag 9</text:p>
      <text:p text:style-name="ifm_p_ifm">Wat vindt u van de constatering dat 64% aangeeft dat de patiëntveiligheid «soms in gevaar» is en 5% zelfs aangeeft dat het «vaak in gevaar» is? Wat gaat u hier aan doen en wat is uw advies aan een zorgprofessional, hoe hier mee om te gaan in de dagelijkse praktijk?</text:p>
      <text:p text:style-name="ifm_p_mt.3.76mm_ifm">Vraag 10</text:p>
      <text:p text:style-name="ifm_p_ifm">Komen deze cijfers op het gebied van de patiëntveiligheid overeen met een toename van het aantal meldingen bij de inspectie? Zo ja, kunt u dit nader onderbouwen? Zo nee, waarom niet</text:p>
      <text:p text:style-name="ifm_p_ifm">en is hier een verklaring voor te geven?</text:p>
      <text:p text:style-name="ifm_p_mt.3.76mm_ifm">Vraag 11</text:p>
      <text:p text:style-name="ifm_p_ifm">Heeft u signalen dat bij organisaties waar nog niet concreet wordt gewerkt aan het oplossen van de tekorten en goed werkgeverschap er meer redenen is tot zorgen rond de patiëntveiligheid? Zo ja, is dit voor u een reden om strikt toe te zien op de kwaliteit van de geleverde zorg door deze instellingen en hoe ziet dit er dan uit? Zo nee, bent u bereid om dit verder te onderzoeken en de Kamer te informeren over een mogelijk verband?</text:p>
      <text:p text:style-name="ifm_p_mt.3.76mm_ifm">Vraag 12</text:p>
      <text:p text:style-name="ifm_p_ifm">Wat zijn u verwachtingen over de uitkomsten van een vergelijkbare peiling als deze over een jaar, twee jaar, drie jaar wordt herhaald? In welke mate zijn deze indicatoren voor u een uitgangspunt voor het monitoren van het welslagen van alle inspanningen op het gebied van het actieprogramma «werken in d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el inzet onbevoegd personeel in zorg’</dc:title>
    <meta:user-defined meta:name="OVERHEIDop.ParlID/DC.identifier">kv-tk-2018Z20444</meta:user-defined>
    <meta:user-defined meta:name="OVERHEIDop.vraagnummer">2018Z20444</meta:user-defined>
    <meta:user-defined meta:name="OVERHEIDop.KamervraagTypen/DC.type">Schriftelijke vragen</meta:user-defined>
    <meta:user-defined meta:name="OVERHEIDop.Parlementair/DC.type">Kamervragen zonder Antwoord</meta:user-defined>
    <meta:user-defined meta:name="OVERHEIDop.indiener">L.A. de Lange</meta:user-defined>
    <meta:user-defined meta:name="OVERHEIDop.vergaderjaar">2018-2019</meta:user-defined>
    <meta:user-defined meta:name="DCTERMS.W3CDTF/OVERHEIDop.datumIndiening">2018-11-08</meta:user-defined>
    <meta:user-defined meta:name="OVERHEID.StatenGeneraal/DC.creator">Tweede Kamer der Staten-Generaal</meta:user-defined>
    <dc:language>nl</dc:language>
    <meta:user-defined meta:name="DCTERMS.alternative"/>
    <meta:user-defined meta:name="DC.title">Het bericht ‘Veel inzet onbevoegd personeel in zorg’</meta:user-defined>
    <meta:user-defined meta:name="DCTERMS.W3CDTF/DCTERMS.available">2018-11-08</meta:user-defined>
    <meta:user-defined meta:name="OVERHEIDop.publicationName">Kamervragen zonder antwoord</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