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3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330</text:p>
      <text:p text:style-name="ifm_p_font.roman_mt.3.76mm_ifm">Vragen van het lid <text:span text:style-name="ifm_span_font.bold_ifm">Smeulders</text:span> (GroenLinks) aan de Minister van Sociale Zaken en Werkgelegenheid over <text:span text:style-name="ifm_span_font.italic_ifm">de uitzending «Kwetsbare werknemers als verdienmodel?» van de Monitor</text:span> (ingezonden 7 november 2018).</text:p>
      <text:p text:style-name="ifm_p_mt.3.76mm_ifm">Vraag 1</text:p>
      <text:p text:style-name="ifm_p_ifm">Kent u de uitzending «Kwetsbare werknemers als verdienmodel?» van de Monitor?<text:note text:id="ID-2018Z20330-d37e58" text:note-class="footnote"><text:note-citation text:label="1 ">1</text:note-citation><text:note-body><text:p text:style-name="ifm_p_font.normal_size.6.93pt_mt..5mm_indent.-0.1161in_mleft.0.1161in_ifm">https://www.npostart.nl/de-monitor/06-11-2018/KN_1702712</text:p></text:note-body></text:note></text:p>
      <text:p text:style-name="ifm_p_mt.3.76mm_ifm">Vraag 2</text:p>
      <text:p text:style-name="ifm_p_ifm">Bent u bekend met deze constructie, waarbij boventallige werknemers tegen een flink bedrag worden overgenomen? Zijn er meer bedrijven die deze constructie gebruiken?</text:p>
      <text:p text:style-name="ifm_p_mt.3.76mm_ifm">Vraag 3</text:p>
      <text:p text:style-name="ifm_p_ifm">Vindt u ook dat op deze manier kwetsbare mensen worden gebruikt als verdienmodel? Zo ja, wat is uw oordeel? Zo nee, waarom niet?</text:p>
      <text:p text:style-name="ifm_p_mt.3.76mm_ifm">Vraag 4</text:p>
      <text:p text:style-name="ifm_p_ifm">Vindt u dat deze constructie moet worden aangepakt? Zo ja, op welke wijze? Zo nee, waarom niet?</text:p>
      <text:p text:style-name="ifm_p_mt.3.76mm_ifm">Vraag 5</text:p>
      <text:p text:style-name="ifm_p_ifm">Kunt u overheidsorganisaties aanspreken om niet mee te werken aan dit soort constructies?</text:p>
      <text:p text:style-name="ifm_p_mt.3.76mm_ifm">Vraag 6</text:p>
      <text:p text:style-name="ifm_p_ifm">Is het voorstel, zoals dat in de uitzending wordt gedaan (een contract voor 10 uur, en de overige 18 uur werken met een WW-uitkering), een aanzet tot fraude? Wat vindt u ervan dat hier op deze manier toe wordt aangezet? Hoe kan dit worden aangep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ending ‘Kwetsbare werknemers als verdienmodel?’ van de Monitor</dc:title>
    <meta:user-defined meta:name="OVERHEIDop.ParlID/DC.identifier">kv-tk-2018Z20330</meta:user-defined>
    <meta:user-defined meta:name="OVERHEIDop.vraagnummer">2018Z203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M. Smeulders</meta:user-defined>
    <meta:user-defined meta:name="OVERHEIDop.vergaderjaar">2018-2019</meta:user-defined>
    <meta:user-defined meta:name="DCTERMS.W3CDTF/OVERHEIDop.datumIndiening">2018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nding ‘Kwetsbare werknemers als verdienmodel?’ van de Monitor</meta:user-defined>
    <meta:user-defined meta:name="DCTERMS.W3CDTF/DCTERMS.available">2018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