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329-n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329 HERDRUK*<draw:frame draw:style-name="frame.rectificatie" draw:name="Rectificatie" text:anchor-type="paragraph" svg:x="-58.5mm" svg:y="13mm" svg:width="54mm" draw:z-index="1"><draw:text-box fo:min-height="5mm"><text:p text:style-name="ifm_p_size.8pt_ifm">
         * I.v.m. correctie in bronvermelding
      </text:p></draw:text-box></draw:frame></text:p>
      <text:p text:style-name="ifm_p_font.roman_mt.3.76mm_ifm"><draw:frame draw:style-name="frame.rectificatie" draw:name="Rectificatie" text:anchor-type="paragraph" svg:x="-58.5mm" svg:y="13mm" svg:width="54mm" draw:z-index="1"><draw:text-box fo:min-height="5mm"><text:p text:style-name="ifm_p_size.8pt_ifm">
         * I.v.m. correctie in bronvermelding
      </text:p></draw:text-box></draw:frame>Vragen van de leden <text:span text:style-name="ifm_span_font.bold_ifm">Von Martels</text:span> en <text:span text:style-name="ifm_span_font.bold_ifm">Geurts</text:span> (beiden CDA) aan de Staatssecretaris van Infrastructuur en Waterstaat over <text:span text:style-name="ifm_span_font.italic_ifm">vervuilde grond die illegaal is gebruikt onder Barneveldse nieuwbouwwijken</text:span> (ingezonden 7 november 2018).</text:p>
      <text:p text:style-name="ifm_p_mt.3.76mm_ifm">Vraag 1</text:p>
      <text:p text:style-name="ifm_p_ifm">Bent u bekend met de berichtgeving dat vervuilde grond illegaal is gebruikt onder Barneveldse nieuwbouwwijken?<text:note text:id="ID-2018Z20329-d37e61" text:note-class="footnote"><text:note-citation text:label="1 ">1</text:note-citation><text:note-body><text:p text:style-name="ifm_p_font.normal_size.6.93pt_mt..5mm_indent.-0.1161in_mleft.0.1161in_ifm">Zembla, 5 november 2018, «Vervuilde grond illegaal onder Barneveldse nieuwbouwwijken» (https://zembla.bnnvara.nl/nieuws/vervuilde-grond-illegaal-onder-barneveldse-nieuwbouwwijken)</text:p></text:note-body></text:note> <text:note text:id="ID-2018Z20329-d37e69" text:note-class="footnote"><text:note-citation text:label="2 ">2</text:note-citation><text:note-body><text:p text:style-name="ifm_p_font.normal_size.6.93pt_mt..5mm_indent.-0.1161in_mleft.0.1161in_ifm">Omroep Gelderland, 5 november 2018, ««Vervuilde grond gebruikt in wijken Barneveld», afvalbedrijf Vink opnieuw onder vuur» https://www.omroepgelderland.nl/nieuws/2357093/Vervuilde-grond-gebruikt-in-wijken-Barneveld-afvalbedrijf-Vink-opnieuw-onder-vuur</text:p></text:note-body></text:note></text:p>
      <text:p text:style-name="ifm_p_mt.3.76mm_ifm">Vraag 2</text:p>
      <text:p text:style-name="ifm_p_ifm">Kunt u aangeven welke overheidspartijen hierbij betrokken zijn of hadden moeten worden en welke rol zij hierbij hebben? Kunt u hierbij expliciet aangeven wie het bevoegd gezag is met betrekking tot de vergunningverlening?</text:p>
      <text:p text:style-name="ifm_p_mt.3.76mm_ifm">Vraag 3</text:p>
      <text:p text:style-name="ifm_p_ifm">Wanneer was het rapport van de Omgevingsdienst in Gelderland gereed? En wanneer is naar aanleiding hiervan gehandeld? Zat hier enige tijd tussen, en zo ja, waarom was dit? Wordt in dit proces ook de Inspectie Leefomgeving en Transport (ILT) betrokken?</text:p>
      <text:p text:style-name="ifm_p_mt.3.76mm_ifm">Vraag 4</text:p>
      <text:p text:style-name="ifm_p_ifm">Kunt u zorgen voor een tijdlijn waarin de verschillende stappen en actoren inzichtelijk worden gemaakt?</text:p>
      <text:p text:style-name="ifm_p_mt.3.76mm_ifm">Vraag 5</text:p>
      <text:p text:style-name="ifm_p_ifm">Is het mogelijk dat u inzichtelijk maakt welke risico’s er zijn voor de gezondheid van mensen die hier wonen? En zo nee, kunt u aangeven op welke termijn de betrokken inwoners hier wel concrete antwoorden op kunnen verwachten?</text:p>
      <text:p text:style-name="ifm_p_mt.3.76mm_ifm">Vraag 6</text:p>
      <text:p text:style-name="ifm_p_ifm">Kan aangegeven worden waar de grond vandaan kwam, welke route het heeft afgelegd en waar het in die route (allemaal) mis is gegaan?</text:p>
      <text:p text:style-name="ifm_p_mt.3.76mm_ifm">Vraag 7</text:p>
      <text:p text:style-name="ifm_p_ifm">Welke Wet- en regelgeving is van toepassing als het gaat om het hergebruik van grond? Is er voor het hergebruik van grond, net zoals bij het verontdiepen van plassen, een handreiking voor handen? Zo ja, in hoeverre wordt deze gebruikt en nageleefd? Zo nee, wat is de reden dat dit niet voor handen is?</text:p>
      <text:p text:style-name="ifm_p_mt.3.76mm_ifm">Vraag 8</text:p>
      <text:p text:style-name="ifm_p_ifm">Hoeveel bedrijven zijn er in Nederland die grond verwerken en/of in grond handelen? Hoe vaak worden deze door de ILT bezocht? Bent u voornemens in het kader van risicogericht toezicht deze bedrijven op korte termijn extra door te lichten?</text:p>
      <text:p text:style-name="ifm_p_mt.3.76mm_ifm">Vraag 9</text:p>
      <text:p text:style-name="ifm_p_ifm">Bent u bekend met het bericht dat de provincie Gelderland een strafrechtelijk onderzoek wil naar de grondkwestie?<text:note text:id="ID-2018Z20329-d37e126" text:note-class="footnote"><text:note-citation text:label="3 ">3</text:note-citation><text:note-body><text:p text:style-name="ifm_p_font.normal_size.6.93pt_mt..5mm_indent.-0.1161in_mleft.0.1161in_ifm">Barneveldse Krant, 6 november 2018, «Provincie wil strafrechtelijk onderzoek naar grondkwestie Vink» (https://barneveldsekrant.nl/lokaal/provincie-wil-strafrechtelijk-onderzoek-naar-grondkwestie-vink-509500)</text:p></text:note-body></text:note> Wat betekent dit concreet voor de getroffen inwoners van de gemeente Barneveld? Wanneer is het Openbaar Ministerie voor het eerst bij deze zaak betrokken geraakt en wat heeft dit voor gevolgen voor de handha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vuilde grond die illegaal is gebruikt onder Barneveldse nieuwbouwwijken</dc:title>
    <meta:user-defined meta:name="OVERHEIDop.ParlID/DC.identifier">kv-tk-2018Z20329-n1</meta:user-defined>
    <meta:user-defined meta:name="OVERHEIDop.vraagnummer">2018Z20329</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M.R.H.M. von Martels</meta:user-defined>
    <meta:user-defined meta:name="OVERHEIDop.vergaderjaar">2018-2019</meta:user-defined>
    <meta:user-defined meta:name="DCTERMS.W3CDTF/OVERHEIDop.datumIndiening">2018-11-07</meta:user-defined>
    <meta:user-defined meta:name="OVERHEID.StatenGeneraal/DC.creator">Tweede Kamer der Staten-Generaal</meta:user-defined>
    <dc:language>nl</dc:language>
    <meta:user-defined meta:name="DCTERMS.alternative"/>
    <meta:user-defined meta:name="DC.title">Vervuilde grond die illegaal is gebruikt onder Barneveldse nieuwbouwwijken</meta:user-defined>
    <meta:user-defined meta:name="DCTERMS.W3CDTF/DCTERMS.available">2018-11-16</meta:user-defined>
    <meta:user-defined meta:name="OVERHEIDop.publicationName">Kamervragen zonder antwoord</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Natuur en milieu | Bodem</meta:user-defined>
    <meta:user-defined meta:name="OVERHEIDop.versieInformatie">Herdruk</meta:user-defined>
  </office:meta>
</office:document-meta>
</file>