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328</text:p>
      <text:p text:style-name="ifm_p_font.roman_mt.3.76mm_ifm">Vragen van het lid <text:span text:style-name="ifm_span_font.bold_ifm">Özütok</text:span> (GroenLinks) aan de Staatssecretaris van Binnenlandse Zaken en Koninkrijksrelaties over <text:span text:style-name="ifm_span_font.italic_ifm">de afvalbranden op Sint Maarten</text:span> (ingezonden 7 november 2018).</text:p>
      <text:p text:style-name="ifm_p_mt.3.76mm_ifm">Vraag 1</text:p>
      <text:p text:style-name="ifm_p_ifm">Kent u de berichten over de directe bedreiging van de volksgezondheid van de afvalbranden op Sint Maarten?<text:note text:id="ID-2018Z20328-d37e58" text:note-class="footnote"><text:note-citation text:label="1 ">1</text:note-citation><text:note-body><text:p text:style-name="ifm_p_font.normal_size.6.93pt_mt..5mm_indent.-0.1161in_mleft.0.1161in_ifm">«De afvaldump van Sint Maarten wordt een steeds groter probleem, maar de regering verzwijgt de giftige lucht», Volkskrant, 4 november 2018</text:p></text:note-body></text:note> Klopt het dat werknemers van de stortplaats, omwonenden en toeristen blootstaan aan giftige stoffen in de rook?</text:p>
      <text:p text:style-name="ifm_p_mt.3.76mm_ifm">Vraag 2</text:p>
      <text:p text:style-name="ifm_p_ifm">Klopt het dat eerdere metingen, waaruit blijkt dat de concentraties koolmonoxide, waterstofsulfide en andere schadelijke stoffen serieuze gezondheidsrisico’s vormen, geheim worden gehouden? Zo ja, waarom? Wanneer wist u precies van de uitkomsten van deze metingen en wat heeft u vervolgens met deze wetenschap gedaan? Bent u bereid om deze meetresultaten te publiceren en/of bij de autoriteiten van Sint Maarten aan te dringen op openbaarmaking van de uitkomsten van de metingen? Zo nee, waarom niet?</text:p>
      <text:p text:style-name="ifm_p_mt.3.76mm_ifm">Vraag 3</text:p>
      <text:p text:style-name="ifm_p_ifm">Klopt het dat het de autoriteiten van Sint Maarten de optie van een gesloten verbrandingsoven willen uitwerken, maar dat dit nog lang op zich laat wachten? Zo ja, betekent dit dat bewoners nog langer blootgesteld worden aan giftige stoffen? Bent u bereid om ervan af te zien dit als Landskwestie van Sint Maarten zélf te beschouwen en actief bij te dragen aan een snelle beheersing van de gezondheidsrisico’s? Zo nee, waarom niet?</text:p>
      <text:p text:style-name="ifm_p_mt.3.76mm_ifm">Vraag 4</text:p>
      <text:p text:style-name="ifm_p_ifm">Deelt u de mening dat dit ernstige gevaar voor de volksgezondheid zo snel mogelijk moet worden aangepakt? Klopt het dat de Wereldbank pas «ergens in de komende maanden» zal beslissen over een project om de branden te beëindigen en het afval te verwijderen? Zo ja, deelt u de mening dat dit van te weinig urgentie getuigt, gezien de ernstige gezondheidsschade die door de giftige rookwolken kan worden veroorzaakt? Zo nee, waarom niet? Zo ja, wat neemt u zich voor om samen met de autoriteiten van Sint Maarten te doen om mensen hiertegen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valbranden op Sint Maarten</dc:title>
    <meta:user-defined meta:name="OVERHEIDop.ParlID/DC.identifier">kv-tk-2018Z20328</meta:user-defined>
    <meta:user-defined meta:name="OVERHEIDop.vraagnummer">2018Z20328</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8-2019</meta:user-defined>
    <meta:user-defined meta:name="DCTERMS.W3CDTF/OVERHEIDop.datumIndiening">2018-11-07</meta:user-defined>
    <meta:user-defined meta:name="OVERHEID.StatenGeneraal/DC.creator">Tweede Kamer der Staten-Generaal</meta:user-defined>
    <dc:language>nl</dc:language>
    <meta:user-defined meta:name="DCTERMS.alternative"/>
    <meta:user-defined meta:name="DC.title">De afvalbranden op Sint Maarten</meta:user-defined>
    <meta:user-defined meta:name="DCTERMS.W3CDTF/DCTERMS.available">2018-11-07</meta:user-defined>
    <meta:user-defined meta:name="OVERHEIDop.publicationName">Kamervragen zonder antwoord</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Afval</meta:user-defined>
    <meta:user-defined meta:name="OVERHEIDop.versieInformatie"/>
  </office:meta>
</office:document-meta>
</file>