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3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322</text:p>
      <text:p text:style-name="ifm_p_font.roman_mt.3.76mm_ifm">Vragen van de leden <text:span text:style-name="ifm_span_font.bold_ifm">Hijink</text:span> en <text:span text:style-name="ifm_span_font.bold_ifm">Van Gerven</text:span> (beiden SP) aan de Ministers van Volksgezondheid, Welzijn en Sport en voor Medische Zorg over <text:span text:style-name="ifm_span_font.italic_ifm">zorgondernemer, de heer Winter</text:span> (ingezonden 7 november 2018).</text:p>
      <text:p text:style-name="ifm_p_mt.3.76mm_ifm">Vraag 1</text:p>
      <text:p text:style-name="ifm_p_ifm">Kent u het artikel «Eindelijk accepteren we faillissementen in de zorg»?<text:note text:id="ID-2018Z20322-d37e61" text:note-class="footnote"><text:note-citation text:label="1 ">1</text:note-citation><text:note-body><text:p text:style-name="ifm_p_font.normal_size.6.93pt_mt..5mm_indent.-0.1161in_mleft.0.1161in_ifm">https://www.skipr.nl/blogs/id3714-eindelijk-accepteren-we-faillissementen-in-de-zorg.html</text:p></text:note-body></text:note></text:p>
      <text:p text:style-name="ifm_p_mt.3.76mm_ifm">Vraag 2</text:p>
      <text:p text:style-name="ifm_p_ifm">Wat vindt u van de bewering van zorgondernemer, de heer Winter, dat «hij het goedkoopste ziekenhuis in Nederland is, maar daarvoor niet voldoende bekostiging kreeg van de verzekeraars»?</text:p>
      <text:p text:style-name="ifm_p_mt.3.76mm_ifm">Vraag 3</text:p>
      <text:p text:style-name="ifm_p_ifm">Gaat u gehoor geven aan de oproep dat de Nederlandse Zorgautoriteit (NZa) onderzoek moet doen naar de besteding van de balanssteun, de interne vergoedingen binnen de bedrijven van de heer Winter en de wijze waarop de bekostiging door de verzekeraars besteed werd aan de primaire zorg?</text:p>
      <text:p text:style-name="ifm_p_mt.3.76mm_ifm">Vraag 4</text:p>
      <text:p text:style-name="ifm_p_ifm">Was er volgens u sprake van wanbeleid bij het Slotervaart en de IJsselmeerziekenhuizen na de overname door MC Groep? Kunt u uw antwoord toelichten?</text:p>
      <text:p text:style-name="ifm_p_mt.3.76mm_ifm">Vraag 5</text:p>
      <text:p text:style-name="ifm_p_ifm">Wat vindt u van het feit dat de heren Winter en De Boer beiden zowel eigenaar als aandeelhouder van het Slotervaartziekenhuis waren? Ziet u dit als belangenverstrengeling?<text:note text:id="ID-2018Z20322-d37e94" text:note-class="footnote"><text:note-citation text:label="2 ">2</text:note-citation><text:note-body><text:p text:style-name="ifm_p_font.normal_size.6.93pt_mt..5mm_indent.-0.1161in_mleft.0.1161in_ifm">https://www.trouw.nl/home/rond-slotervaart-hangt-altijd-de-geur-van-wanbeleid-was-daar-ook-sprake-van-~aa1a882d/</text:p></text:note-body></text:note></text:p>
      <text:p text:style-name="ifm_p_mt.3.76mm_ifm">Vraag 6</text:p>
      <text:p text:style-name="ifm_p_ifm">Wat vindt u van het feit dat de ziekenhuizen zaken deden met andere bedrijven van de eigenaren of managers van de ziekenhuizen? Ziet u dit als belangenverstrengeling?<text:note text:id="ID-2018Z20322-d37e108" text:note-class="footnote"><text:note-citation text:label="3 ">3</text:note-citation><text:note-body><text:p text:style-name="ifm_p_font.normal_size.6.93pt_mt..5mm_indent.-0.1161in_mleft.0.1161in_ifm">https://www.nrc.nl/nieuws/2018/07/09/een-ziekenhuis-in-verval-a1609475</text:p></text:note-body></text:note></text:p>
      <text:p text:style-name="ifm_p_mt.3.76mm_ifm">Vraag 7</text:p>
      <text:p text:style-name="ifm_p_ifm">Wat vindt u van de beschuldigingen jegens de heer Winter dat hij dankzij schimmige vastgoedconstructies geld verdiende aan zorginstelling De Seizoenen en de Thomashuizen?<text:note text:id="ID-2018Z20322-d37e122" text:note-class="footnote"><text:note-citation text:label="4 ">4</text:note-citation><text:note-body><text:p text:style-name="ifm_p_font.normal_size.6.93pt_mt..5mm_indent.-0.1161in_mleft.0.1161in_ifm">https://www.parool.nl/amsterdam/-loek-winter-omzeilt-winstverbod-in-zorg~a4572866/</text:p></text:note-body></text:note></text:p>
      <text:p text:style-name="ifm_p_mt.3.76mm_ifm">Vraag 8</text:p>
      <text:p text:style-name="ifm_p_ifm">Welke conclusies trekt u naar aanleiding van de faillissementen van het Slotervaartziekenhuis en de IJsselmeerziekenhuizen over het effect van de liberalisering van zorgvastgoed? Hebben winstuitkeringen in zorgvastgoed er volgens u voor gezorgd dat er minder geld naar de zorg gaat?</text:p>
      <text:p text:style-name="ifm_p_mt.3.76mm_ifm">Vraag 9</text:p>
      <text:p text:style-name="ifm_p_ifm">Heeft de heer Winter volgens u in strijd met de Wet normering topinkomens (WNt) en/of de Wet toelating zorginstellingen (WTZi) gehandeld?</text:p>
      <text:p text:style-name="ifm_p_mt.3.76mm_ifm">Vraag 10</text:p>
      <text:p text:style-name="ifm_p_ifm">Hoe reageert u op het feit dat de heer Winter een belang van 22,4% in CCN heeft<text:note text:id="ID-2018Z20322-d37e148" text:note-class="footnote"><text:note-citation text:label="5 ">5</text:note-citation><text:note-body><text:p text:style-name="ifm_p_font.normal_size.6.93pt_mt..5mm_indent.-0.1161in_mleft.0.1161in_ifm">https://www.nrc.nl/nieuws/2018/10/30/doorstart-failliete-ziekenhuizen-ligt-lastig-a2753306?utm_source=NRC&amp;utm_medium=banner&amp;utm_campaign=Paywall</text:p></text:note-body></text:note> en het feit dat DC Klinieken en Cardiologie Centra Nederland (CCN) een samenwerkingsverband hebben<text:note text:id="ID-2018Z20322-d37e157" text:note-class="footnote"><text:note-citation text:label="6 ">6</text:note-citation><text:note-body><text:p text:style-name="ifm_p_font.normal_size.6.93pt_mt..5mm_indent.-0.1161in_mleft.0.1161in_ifm">https://www.dcklinieken.nl/over-ons/waarom-kiezen-voor-dc-klinieken/samenwerkingen/</text:p></text:note-body></text:note>, in het licht van het feit dat CCN geïnteresseerd is in het mogelijk maken van een doorstart voor de IJsselmeerziekenhuizen?</text:p>
      <text:p text:style-name="ifm_p_mt.3.76mm_ifm">Vraag 11</text:p>
      <text:p text:style-name="ifm_p_ifm">Wat vindt u van het toekomstbeeld van de heer Winter van een «medical mall», een medische supermarkt waar ziekenhuizen zich beperken tot specifieke kernspecialismen?<text:note text:id="ID-2018Z20322-d37e172" text:note-class="footnote"><text:note-citation text:label="7 ">7</text:note-citation><text:note-body><text:p text:style-name="ifm_p_font.normal_size.6.93pt_mt..5mm_indent.-0.1161in_mleft.0.1161in_ifm">https://www.skipr.nl/index.php/actueel/id8835-loek-winter-medical-mall-levert-betere-en-goedkopere-zorg.html</text:p></text:note-body></text:note> Wat voor effecten zal een dergelijk model volgens u hebben op het voortbestaan van de fysieke ziekenhuizen die Nederland nu k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orgondernemer, de heer Winter</dc:title>
    <meta:user-defined meta:name="OVERHEIDop.ParlID/DC.identifier">kv-tk-2018Z20322</meta:user-defined>
    <meta:user-defined meta:name="OVERHEIDop.vraagnummer">2018Z2032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8-2019</meta:user-defined>
    <meta:user-defined meta:name="DCTERMS.W3CDTF/OVERHEIDop.datumIndiening">2018-11-07</meta:user-defined>
    <meta:user-defined meta:name="OVERHEID.StatenGeneraal/DC.creator">Tweede Kamer der Staten-Generaal</meta:user-defined>
    <dc:language>nl</dc:language>
    <meta:user-defined meta:name="DCTERMS.alternative"/>
    <meta:user-defined meta:name="DC.title">Zorgondernemer, de heer Winter</meta:user-defined>
    <meta:user-defined meta:name="DCTERMS.W3CDTF/DCTERMS.available">2018-11-07</meta:user-defined>
    <meta:user-defined meta:name="OVERHEIDop.publicationName">Kamervragen zonder antwoord</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op.versieInformatie"/>
  </office:meta>
</office:document-meta>
</file>