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014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0142</text:p>
      <text:p text:style-name="ifm_p_font.roman_mt.3.76mm_ifm">Mondelinge vragen van het lid <text:span text:style-name="ifm_span_font.bold_ifm">Slootweg</text:span> (CDA) aan de Staatssecretaris van Volksgezondheid, Welzijn en Sport over <text:span text:style-name="ifm_span_font.italic_ifm">het bericht «Gebruikers GHB vaker op eerste hulp» (NRC, 4 november 2018)</text:span> (ingezonden 6 nov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bruikers GHB vaker op eerste hulp’ (NRC, 4 november 2018)</dc:title>
    <meta:user-defined meta:name="OVERHEIDop.ParlID/DC.identifier">kv-tk-2018Z20142</meta:user-defined>
    <meta:user-defined meta:name="OVERHEIDop.vraagnummer">2018Z20142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E.J. Slootweg</meta:user-defined>
    <meta:user-defined meta:name="OVERHEIDop.vergaderjaar">2018-2019</meta:user-defined>
    <meta:user-defined meta:name="DCTERMS.W3CDTF/OVERHEIDop.datumIndiening">2018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bruikers GHB vaker op eerste hulp’ (NRC, 4 november 2018)</meta:user-defined>
    <meta:user-defined meta:name="DCTERMS.W3CDTF/DCTERMS.available">2018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