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140</text:p>
      <text:p text:style-name="ifm_p_font.roman_mt.3.76mm_ifm">Mondelinge vragen van het lid <text:span text:style-name="ifm_span_font.bold_ifm">Wilders</text:span> (PVV) aan de Minister van Justitie en Veiligheid over <text:span text:style-name="ifm_span_font.italic_ifm">de berichten «Mohammed pedofiel noemen terecht bestraft» (Telegraaf.nl, 25 oktober 2018) en «Moskeeën eisen dat Wilders van Twitter wordt verbannen: «Hij is doorgeslagen»» (Ad.nl, 5 november 2018</text:span>) (ingezonden 6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Mohammed pedofiel noemen terecht bestraft’ (Telegraaf.nl, 25 oktober 2018) en ‘Moskeeën eisen dat Wilders van Twitter wordt verbannen: ‘Hij is doorgeslagen’’ (Ad.nl, 5 november 2018)</dc:title>
    <meta:user-defined meta:name="OVERHEIDop.ParlID/DC.identifier">kv-tk-2018Z20140</meta:user-defined>
    <meta:user-defined meta:name="OVERHEIDop.vraagnummer">2018Z2014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8-2019</meta:user-defined>
    <meta:user-defined meta:name="DCTERMS.W3CDTF/OVERHEIDop.datumIndiening">2018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Mohammed pedofiel noemen terecht bestraft’ (Telegraaf.nl, 25 oktober 2018) en ‘Moskeeën eisen dat Wilders van Twitter wordt verbannen: ‘Hij is doorgeslagen’’ (Ad.nl, 5 november 2018)</meta:user-defined>
    <meta:user-defined meta:name="DCTERMS.W3CDTF/DCTERMS.available">2018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