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139</text:p>
      <text:p text:style-name="ifm_p_font.roman_mt.3.76mm_ifm">Mondelinge vragen van het lid <text:span text:style-name="ifm_span_font.bold_ifm">Kuik</text:span> (CDA) aan de Staatssecretaris van Justitie en Veiligheid over <text:span text:style-name="ifm_span_font.italic_ifm">het bericht «Loverboy 3.0 dwingt Nederlandse meisjes tot werk in Belgisch bordeel» (Nos.nl, 1 november 2018)</text:span> (ingezonden 6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overboy 3.0 dwingt Nederlandse meisjes tot werk in Belgisch bordeel’ (Nos.nl, 1 november 2018)</dc:title>
    <meta:user-defined meta:name="OVERHEIDop.ParlID/DC.identifier">kv-tk-2018Z20139</meta:user-defined>
    <meta:user-defined meta:name="OVERHEIDop.vraagnummer">2018Z2013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8-2019</meta:user-defined>
    <meta:user-defined meta:name="DCTERMS.W3CDTF/OVERHEIDop.datumIndiening">2018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overboy 3.0 dwingt Nederlandse meisjes tot werk in Belgisch bordeel’ (Nos.nl, 1 november 2018)</meta:user-defined>
    <meta:user-defined meta:name="DCTERMS.W3CDTF/DCTERMS.available">2018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